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4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53930" calcext:value-type="float">
            <text:p>353,930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8299950" calcext:value-type="float">
            <text:p>18,299,950</text:p>
          </table:table-cell>
          <table:table-cell table:style-name="ce2" office:value-type="float" office:value="17.59" calcext:value-type="float">
            <text:p>17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8457650" calcext:value-type="float">
            <text:p>18,457,650</text:p>
          </table:table-cell>
          <table:table-cell table:style-name="ce2" office:value-type="float" office:value="17.75" calcext:value-type="float">
            <text:p>17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0670223" calcext:value-type="float">
            <text:p>10,670,223</text:p>
          </table:table-cell>
          <table:table-cell table:style-name="ce2" office:value-type="float" office:value="10.26" calcext:value-type="float">
            <text:p>1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678177" calcext:value-type="float">
            <text:p>3,678,177</text:p>
          </table:table-cell>
          <table:table-cell table:style-name="ce2" office:value-type="float" office:value="3.54" calcext:value-type="float">
            <text:p>3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094208" calcext:value-type="float">
            <text:p>1,094,208</text:p>
          </table:table-cell>
          <table:table-cell table:style-name="ce2" office:value-type="float" office:value="1.05" calcext:value-type="float">
            <text:p>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2128978" calcext:value-type="float">
            <text:p>12,128,978</text:p>
          </table:table-cell>
          <table:table-cell table:style-name="ce2" office:value-type="float" office:value="11.66" calcext:value-type="float">
            <text:p>11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994466" calcext:value-type="float">
            <text:p>994,466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059382" calcext:value-type="float">
            <text:p>5,059,382</text:p>
          </table:table-cell>
          <table:table-cell table:style-name="ce2" office:value-type="float" office:value="4.86" calcext:value-type="float">
            <text:p>4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413911" calcext:value-type="float">
            <text:p>1,413,911</text:p>
          </table:table-cell>
          <table:table-cell table:style-name="ce2" office:value-type="float" office:value="1.36" calcext:value-type="float">
            <text:p>1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157786" calcext:value-type="float">
            <text:p>2,157,786</text:p>
          </table:table-cell>
          <table:table-cell table:style-name="ce2" office:value-type="float" office:value="2.07" calcext:value-type="float">
            <text:p>2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164857" calcext:value-type="float">
            <text:p>8,164,857</text:p>
          </table:table-cell>
          <table:table-cell table:style-name="ce2" office:value-type="float" office:value="7.85" calcext:value-type="float">
            <text:p>7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7470739" calcext:value-type="float">
            <text:p>17,470,739</text:p>
          </table:table-cell>
          <table:table-cell table:style-name="ce2" office:value-type="float" office:value="16.8" calcext:value-type="float">
            <text:p>16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386082" calcext:value-type="float">
            <text:p>2,386,082</text:p>
          </table:table-cell>
          <table:table-cell table:style-name="ce2" office:value-type="float" office:value="2.29" calcext:value-type="float">
            <text:p>2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055591" calcext:value-type="float">
            <text:p>1,055,591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65558" calcext:value-type="float">
            <text:p>365,558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15503" calcext:value-type="float">
            <text:p>115,503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91500" calcext:value-type="float">
            <text:p>91,50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50420" calcext:value-type="float">
            <text:p>50,42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5000" calcext:value-type="float">
            <text:p>5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4013911" calcext:value-type="float">
            <text:p>104,013,911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5-14T07:57:10</meta:creation-date>
    <dc:date>2019-05-14T07:57:15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