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187557" calcext:value-type="float">
            <text:p>187,557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2829123" calcext:value-type="float">
            <text:p>12,829,123</text:p>
          </table:table-cell>
          <table:table-cell table:style-name="ce2" office:value-type="float" office:value="17.23" calcext:value-type="float">
            <text:p>17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3674435" calcext:value-type="float">
            <text:p>13,674,435</text:p>
          </table:table-cell>
          <table:table-cell table:style-name="ce2" office:value-type="float" office:value="18.36" calcext:value-type="float">
            <text:p>18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7835103" calcext:value-type="float">
            <text:p>7,835,103</text:p>
          </table:table-cell>
          <table:table-cell table:style-name="ce2" office:value-type="float" office:value="10.52" calcext:value-type="float">
            <text:p>1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064090" calcext:value-type="float">
            <text:p>3,064,090</text:p>
          </table:table-cell>
          <table:table-cell table:style-name="ce2" office:value-type="float" office:value="4.11" calcext:value-type="float">
            <text:p>4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704600" calcext:value-type="float">
            <text:p>704,600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8236809" calcext:value-type="float">
            <text:p>8,236,809</text:p>
          </table:table-cell>
          <table:table-cell table:style-name="ce2" office:value-type="float" office:value="11.06" calcext:value-type="float">
            <text:p>1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690260" calcext:value-type="float">
            <text:p>690,260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3692786" calcext:value-type="float">
            <text:p>3,692,786</text:p>
          </table:table-cell>
          <table:table-cell table:style-name="ce2" office:value-type="float" office:value="4.96" calcext:value-type="float">
            <text:p>4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223767" calcext:value-type="float">
            <text:p>1,223,767</text:p>
          </table:table-cell>
          <table:table-cell table:style-name="ce2" office:value-type="float" office:value="1.64" calcext:value-type="float">
            <text:p>1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344910" calcext:value-type="float">
            <text:p>1,344,910</text:p>
          </table:table-cell>
          <table:table-cell table:style-name="ce2" office:value-type="float" office:value="1.81" calcext:value-type="float">
            <text:p>1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5675601" calcext:value-type="float">
            <text:p>5,675,601</text:p>
          </table:table-cell>
          <table:table-cell table:style-name="ce2" office:value-type="float" office:value="7.62" calcext:value-type="float">
            <text:p>7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2664535" calcext:value-type="float">
            <text:p>12,664,535</text:p>
          </table:table-cell>
          <table:table-cell table:style-name="ce2" office:value-type="float" office:value="17.01" calcext:value-type="float">
            <text:p>17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1473107" calcext:value-type="float">
            <text:p>1,473,107</text:p>
          </table:table-cell>
          <table:table-cell table:style-name="ce2" office:value-type="float" office:value="1.98" calcext:value-type="float">
            <text:p>1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783706" calcext:value-type="float">
            <text:p>783,706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220700" calcext:value-type="float">
            <text:p>220,700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72791" calcext:value-type="float">
            <text:p>72,79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27282" calcext:value-type="float">
            <text:p>27,282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62100" calcext:value-type="float">
            <text:p>62,10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000" calcext:value-type="float">
            <text:p>5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74468262" calcext:value-type="float">
            <text:p>74,468,262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3-15T06:07:42</meta:creation-date>
    <dc:date>2019-03-15T06:07:46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