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84351" calcext:value-type="float">
            <text:p>384,351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149717" calcext:value-type="float">
            <text:p>20,149,717</text:p>
          </table:table-cell>
          <table:table-cell table:style-name="ce2" office:value-type="float" office:value="17.15" calcext:value-type="float">
            <text:p>17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130123" calcext:value-type="float">
            <text:p>21,130,123</text:p>
          </table:table-cell>
          <table:table-cell table:style-name="ce2" office:value-type="float" office:value="17.99" calcext:value-type="float">
            <text:p>17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403962" calcext:value-type="float">
            <text:p>11,403,962</text:p>
          </table:table-cell>
          <table:table-cell table:style-name="ce2" office:value-type="float" office:value="9.71" calcext:value-type="float">
            <text:p>9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422463" calcext:value-type="float">
            <text:p>4,422,463</text:p>
          </table:table-cell>
          <table:table-cell table:style-name="ce2" office:value-type="float" office:value="3.77" calcext:value-type="float">
            <text:p>3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057666" calcext:value-type="float">
            <text:p>1,057,666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773119" calcext:value-type="float">
            <text:p>12,773,119</text:p>
          </table:table-cell>
          <table:table-cell table:style-name="ce2" office:value-type="float" office:value="10.87" calcext:value-type="float">
            <text:p>1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45307" calcext:value-type="float">
            <text:p>1,145,307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498570" calcext:value-type="float">
            <text:p>5,498,570</text:p>
          </table:table-cell>
          <table:table-cell table:style-name="ce2" office:value-type="float" office:value="4.68" calcext:value-type="float">
            <text:p>4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913792" calcext:value-type="float">
            <text:p>1,913,792</text:p>
          </table:table-cell>
          <table:table-cell table:style-name="ce2" office:value-type="float" office:value="1.63" calcext:value-type="float">
            <text:p>1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111339" calcext:value-type="float">
            <text:p>2,111,339</text:p>
          </table:table-cell>
          <table:table-cell table:style-name="ce2" office:value-type="float" office:value="1.8" calcext:value-type="float">
            <text:p>1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841855" calcext:value-type="float">
            <text:p>9,841,855</text:p>
          </table:table-cell>
          <table:table-cell table:style-name="ce2" office:value-type="float" office:value="8.38" calcext:value-type="float">
            <text:p>8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21017124" calcext:value-type="float">
            <text:p>21,017,124</text:p>
          </table:table-cell>
          <table:table-cell table:style-name="ce2" office:value-type="float" office:value="17.89" calcext:value-type="float">
            <text:p>17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677333" calcext:value-type="float">
            <text:p>2,677,333</text:p>
          </table:table-cell>
          <table:table-cell table:style-name="ce2" office:value-type="float" office:value="2.28" calcext:value-type="float">
            <text:p>2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202321" calcext:value-type="float">
            <text:p>1,202,321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55598" calcext:value-type="float">
            <text:p>355,598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62972" calcext:value-type="float">
            <text:p>162,972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16308" calcext:value-type="float">
            <text:p>116,308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97395" calcext:value-type="float">
            <text:p>97,39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000" calcext:value-type="float">
            <text:p>1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462315" calcext:value-type="float">
            <text:p>117,462,315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2-20T01:55:17</meta:creation-date>
    <dc:date>2019-02-20T01:55:21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