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6mm"/>
    </style:style>
    <style:style style:name="co2" style:family="table-column">
      <style:table-column-properties fo:break-before="auto" style:column-width="53.39mm"/>
    </style:style>
    <style:style style:name="co3" style:family="table-column">
      <style:table-column-properties fo:break-before="auto" style:column-width="42.9mm"/>
    </style:style>
    <style:style style:name="co4" style:family="table-column">
      <style:table-column-properties fo:break-before="auto" style:column-width="22.9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地區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Percen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 <text:s text:c="4"/>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7年1-12月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style-name="ce14" office:value-type="string" office:string-value="金額單位:千元" calcext:value-type="string">
            <text:p><text:s/>金額單位:千元 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地區</text:p>
          </table:table-cell>
          <table:table-cell table:style-name="ce10" office:value-type="string" office:string-value="承保融資金額" calcext:value-type="string">
            <text:p><text:s/>承保融資金額 </text:p>
          </table:table-cell>
          <table:table-cell table:style-name="ce15" office:value-type="string" calcext:value-type="string">
            <text:p>比重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基隆市</text:p>
          </table:table-cell>
          <table:table-cell table:style-name="ce11" office:value-type="float" office:value="4575958.218" calcext:value-type="float">
            <text:p><text:s/>4,575,958 </text:p>
          </table:table-cell>
          <table:table-cell table:style-name="ce16" table:formula="of:=[.B6]/[.B$26]" office:value-type="percentage" office:value="0.00349816040410695" calcext:value-type="percentage">
            <text:p>0.3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北市</text:p>
          </table:table-cell>
          <table:table-cell table:style-name="ce11" office:value-type="float" office:value="228669437.707" calcext:value-type="float">
            <text:p><text:s/>228,669,438 </text:p>
          </table:table-cell>
          <table:table-cell table:style-name="ce16" table:formula="of:=[.B7]/[.B$26]" office:value-type="percentage" office:value="0.174809806931683" calcext:value-type="percentage">
            <text:p>17.5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新北市</text:p>
          </table:table-cell>
          <table:table-cell table:style-name="ce11" office:value-type="float" office:value="236766390.395" calcext:value-type="float">
            <text:p><text:s/>236,766,390 </text:p>
          </table:table-cell>
          <table:table-cell table:style-name="ce16" table:formula="of:=[.B8]/[.B$26]" office:value-type="percentage" office:value="0.180999644761861" calcext:value-type="percentage">
            <text:p>18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桃園市</text:p>
          </table:table-cell>
          <table:table-cell table:style-name="ce11" office:value-type="float" office:value="131692625.069" calcext:value-type="float">
            <text:p><text:s/>131,692,625 </text:p>
          </table:table-cell>
          <table:table-cell table:style-name="ce16" table:formula="of:=[.B9]/[.B$26]" office:value-type="percentage" office:value="0.10067441715642" calcext:value-type="percentage">
            <text:p>10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新竹縣市</text:p>
          </table:table-cell>
          <table:table-cell table:style-name="ce11" office:value-type="float" office:value="47550967.417" calcext:value-type="float">
            <text:p><text:s/>47,550,967 </text:p>
          </table:table-cell>
          <table:table-cell table:style-name="ce16" table:formula="of:=[.B10]/[.B$26]" office:value-type="percentage" office:value="0.0363510555539625" calcext:value-type="percentage">
            <text:p>3.6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苗栗縣 <text:s text:c="33"/></text:p>
          </table:table-cell>
          <table:table-cell table:style-name="ce11" office:value-type="float" office:value="14653925.774" calcext:value-type="float">
            <text:p><text:s/>14,653,926 </text:p>
          </table:table-cell>
          <table:table-cell table:style-name="ce16" table:formula="of:=[.B11]/[.B$26]" office:value-type="percentage" office:value="0.0112024149839668" calcext:value-type="percentage">
            <text:p>1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中市 <text:s text:c="30"/></text:p>
          </table:table-cell>
          <table:table-cell table:style-name="ce11" office:value-type="float" office:value="148445818.57" calcext:value-type="float">
            <text:p><text:s/>148,445,819 </text:p>
          </table:table-cell>
          <table:table-cell table:style-name="ce16" table:formula="of:=[.B12]/[.B$26]" office:value-type="percentage" office:value="0.113481649074974" calcext:value-type="percentage">
            <text:p>11.3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南投縣 <text:s text:c="33"/></text:p>
          </table:table-cell>
          <table:table-cell table:style-name="ce11" office:value-type="float" office:value="12475880.248" calcext:value-type="float">
            <text:p><text:s/>12,475,880 </text:p>
          </table:table-cell>
          <table:table-cell table:style-name="ce16" table:formula="of:=[.B13]/[.B$26]" office:value-type="percentage" office:value="0.0095373751705732" calcext:value-type="percentage">
            <text:p>1.0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彰化縣 <text:s text:c="33"/></text:p>
          </table:table-cell>
          <table:table-cell table:style-name="ce11" office:value-type="float" office:value="65041954.086" calcext:value-type="float">
            <text:p><text:s/>65,041,954 </text:p>
          </table:table-cell>
          <table:table-cell table:style-name="ce16" table:formula="of:=[.B14]/[.B$26]" office:value-type="percentage" office:value="0.0497223046081116" calcext:value-type="percentage">
            <text:p>5.0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雲林縣 <text:s text:c="33"/></text:p>
          </table:table-cell>
          <table:table-cell table:style-name="ce11" office:value-type="float" office:value="21088060.235" calcext:value-type="float">
            <text:p><text:s/>21,088,060 </text:p>
          </table:table-cell>
          <table:table-cell table:style-name="ce16" table:formula="of:=[.B15]/[.B$26]" office:value-type="percentage" office:value="0.0161210862947393" calcext:value-type="percentage">
            <text:p>1.6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嘉義縣市</text:p>
          </table:table-cell>
          <table:table-cell table:style-name="ce11" office:value-type="float" office:value="26187210.694" calcext:value-type="float">
            <text:p><text:s/>26,187,211 </text:p>
          </table:table-cell>
          <table:table-cell table:style-name="ce16" table:formula="of:=[.B16]/[.B$26]" office:value-type="percentage" office:value="0.0200192089130996" calcext:value-type="percentage">
            <text:p>2.0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南市 <text:s text:c="30"/></text:p>
          </table:table-cell>
          <table:table-cell table:style-name="ce11" office:value-type="float" office:value="102188880.378" calcext:value-type="float">
            <text:p><text:s/>102,188,880 </text:p>
          </table:table-cell>
          <table:table-cell table:style-name="ce16" table:formula="of:=[.B17]/[.B$26]" office:value-type="percentage" office:value="0.0781198337153045" calcext:value-type="percentage">
            <text:p>7.8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高雄市 <text:s text:c="30"/></text:p>
          </table:table-cell>
          <table:table-cell table:style-name="ce11" office:value-type="float" office:value="219528108.94" calcext:value-type="float">
            <text:p><text:s/>219,528,109 </text:p>
          </table:table-cell>
          <table:table-cell table:style-name="ce16" table:formula="of:=[.B18]/[.B$26]" office:value-type="percentage" office:value="0.16782158002702" calcext:value-type="percentage">
            <text:p>16.8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屏東縣 <text:s text:c="33"/></text:p>
          </table:table-cell>
          <table:table-cell table:style-name="ce11" office:value-type="float" office:value="28341656.733" calcext:value-type="float">
            <text:p><text:s/>28,341,657 </text:p>
          </table:table-cell>
          <table:table-cell table:style-name="ce16" table:formula="of:=[.B19]/[.B$26]" office:value-type="percentage" office:value="0.0216662077420594" calcext:value-type="percentage">
            <text:p>2.2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宜蘭縣 <text:s text:c="33"/></text:p>
          </table:table-cell>
          <table:table-cell table:style-name="ce11" office:value-type="float" office:value="12180661.812" calcext:value-type="float">
            <text:p><text:s/>12,180,662 </text:p>
          </table:table-cell>
          <table:table-cell table:style-name="ce16" table:formula="of:=[.B20]/[.B$26]" office:value-type="percentage" office:value="0.00931169097631739" calcext:value-type="percentage">
            <text:p>0.9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花蓮縣 <text:s text:c="33"/></text:p>
          </table:table-cell>
          <table:table-cell table:style-name="ce11" office:value-type="float" office:value="5439817.049" calcext:value-type="float">
            <text:p><text:s/>5,439,817 </text:p>
          </table:table-cell>
          <table:table-cell table:style-name="ce16" table:formula="of:=[.B21]/[.B$26]" office:value-type="percentage" office:value="0.00415855034067921" calcext:value-type="percentage">
            <text:p>0.4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東縣 <text:s text:c="33"/></text:p>
          </table:table-cell>
          <table:table-cell table:style-name="ce11" office:value-type="float" office:value="1589384.347" calcext:value-type="float">
            <text:p><text:s/>1,589,384 </text:p>
          </table:table-cell>
          <table:table-cell table:style-name="ce16" table:formula="of:=[.B22]/[.B$26]" office:value-type="percentage" office:value="0.00121502888022715" calcext:value-type="percentage">
            <text:p>0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澎湖縣 <text:s text:c="33"/></text:p>
          </table:table-cell>
          <table:table-cell table:style-name="ce11" office:value-type="float" office:value="832220.06" calcext:value-type="float">
            <text:p><text:s/>832,220 </text:p>
          </table:table-cell>
          <table:table-cell table:style-name="ce16" table:formula="of:=[.B23]/[.B$26]" office:value-type="percentage" office:value="0.00063620320000822" calcext:value-type="percentage">
            <text:p>0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金門縣 <text:s text:c="33"/></text:p>
          </table:table-cell>
          <table:table-cell table:style-name="ce11" office:value-type="float" office:value="780714" calcext:value-type="float">
            <text:p><text:s/>780,714 </text:p>
          </table:table-cell>
          <table:table-cell table:style-name="ce16" table:formula="of:=[.B24]/[.B$26]" office:value-type="percentage" office:value="0.000596828614166327" calcext:value-type="percentage">
            <text:p>0.1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連江縣 <text:s text:c="33"/></text:p>
          </table:table-cell>
          <table:table-cell table:style-name="ce11" office:value-type="float" office:value="74500" calcext:value-type="float">
            <text:p><text:s/>74,500 </text:p>
          </table:table-cell>
          <table:table-cell table:style-name="ce16" table:formula="of:=[.B25]/[.B$26]" office:value-type="percentage" office:value="0.0000569526507215079" calcext:value-type="percentage">
            <text:p>0.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2" table:formula="of:=SUM([.B6:.B25])" office:value-type="float" office:value="1308104171.732" calcext:value-type="float">
            <text:p><text:s/>1,308,104,172 </text:p>
          </table:table-cell>
          <table:table-cell table:style-name="ce16" table:formula="of:=[.B26]/[.B$26]" office:value-type="percentage" office:value="1" calcext:value-type="percentage">
            <text:p>100.0%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" style:display-name="PageStyle_地區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王俊淵</dc:creator>
    <meta:creation-date>2016-11-28T06:38:21</meta:creation-date>
    <dc:date>2019-01-14T08:24:29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