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55641" calcext:value-type="float">
            <text:p>455,641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197319" calcext:value-type="float">
            <text:p>20,197,319</text:p>
          </table:table-cell>
          <table:table-cell table:style-name="ce2" office:value-type="float" office:value="17.1" calcext:value-type="float">
            <text:p>17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064425" calcext:value-type="float">
            <text:p>21,064,425</text:p>
          </table:table-cell>
          <table:table-cell table:style-name="ce2" office:value-type="float" office:value="17.83" calcext:value-type="float">
            <text:p>17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829573" calcext:value-type="float">
            <text:p>11,829,573</text:p>
          </table:table-cell>
          <table:table-cell table:style-name="ce2" office:value-type="float" office:value="10.01" calcext:value-type="float">
            <text:p>1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306446" calcext:value-type="float">
            <text:p>4,306,446</text:p>
          </table:table-cell>
          <table:table-cell table:style-name="ce2" office:value-type="float" office:value="3.65" calcext:value-type="float">
            <text:p>3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418196" calcext:value-type="float">
            <text:p>1,418,196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4169622" calcext:value-type="float">
            <text:p>14,169,622</text:p>
          </table:table-cell>
          <table:table-cell table:style-name="ce2" office:value-type="float" office:value="11.99" calcext:value-type="float">
            <text:p>11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380766" calcext:value-type="float">
            <text:p>1,380,766</text:p>
          </table:table-cell>
          <table:table-cell table:style-name="ce2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6073803" calcext:value-type="float">
            <text:p>6,073,803</text:p>
          </table:table-cell>
          <table:table-cell table:style-name="ce2" office:value-type="float" office:value="5.14" calcext:value-type="float">
            <text:p>5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887085" calcext:value-type="float">
            <text:p>1,887,085</text:p>
          </table:table-cell>
          <table:table-cell table:style-name="ce2" office:value-type="float" office:value="1.6" calcext:value-type="float">
            <text:p>1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405857" calcext:value-type="float">
            <text:p>2,405,857</text:p>
          </table:table-cell>
          <table:table-cell table:style-name="ce2" office:value-type="float" office:value="2.04" calcext:value-type="float">
            <text:p>2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160845" calcext:value-type="float">
            <text:p>9,160,845</text:p>
          </table:table-cell>
          <table:table-cell table:style-name="ce2" office:value-type="float" office:value="7.75" calcext:value-type="float">
            <text:p>7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9169063" calcext:value-type="float">
            <text:p>19,169,063</text:p>
          </table:table-cell>
          <table:table-cell table:style-name="ce2" office:value-type="float" office:value="16.22" calcext:value-type="float">
            <text:p>16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729385" calcext:value-type="float">
            <text:p>2,729,385</text:p>
          </table:table-cell>
          <table:table-cell table:style-name="ce2" office:value-type="float" office:value="2.31" calcext:value-type="float">
            <text:p>2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141464" calcext:value-type="float">
            <text:p>1,141,464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79547" calcext:value-type="float">
            <text:p>479,547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54546" calcext:value-type="float">
            <text:p>154,546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66203" calcext:value-type="float">
            <text:p>66,203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36699" calcext:value-type="float">
            <text:p>36,699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9000" calcext:value-type="float">
            <text:p>19,0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8145484" calcext:value-type="float">
            <text:p>118,145,484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1-14T03:21:32</meta:creation-date>
    <dc:date>2019-01-14T03:21:36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