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1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81229" calcext:value-type="float">
            <text:p>381,229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8386108" calcext:value-type="float">
            <text:p>18,386,108</text:p>
          </table:table-cell>
          <table:table-cell table:style-name="ce2" office:value-type="float" office:value="16.67" calcext:value-type="float">
            <text:p>16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0246069" calcext:value-type="float">
            <text:p>20,246,069</text:p>
          </table:table-cell>
          <table:table-cell table:style-name="ce2" office:value-type="float" office:value="18.36" calcext:value-type="float">
            <text:p>18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767364" calcext:value-type="float">
            <text:p>11,767,364</text:p>
          </table:table-cell>
          <table:table-cell table:style-name="ce2" office:value-type="float" office:value="10.67" calcext:value-type="float">
            <text:p>1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007916" calcext:value-type="float">
            <text:p>4,007,916</text:p>
          </table:table-cell>
          <table:table-cell table:style-name="ce2" office:value-type="float" office:value="3.63" calcext:value-type="float">
            <text:p>3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319586" calcext:value-type="float">
            <text:p>1,319,586</text:p>
          </table:table-cell>
          <table:table-cell table:style-name="ce2" office:value-type="float" office:value="1.2" calcext:value-type="float">
            <text:p>1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430207" calcext:value-type="float">
            <text:p>12,430,207</text:p>
          </table:table-cell>
          <table:table-cell table:style-name="ce2" office:value-type="float" office:value="11.27" calcext:value-type="float">
            <text:p>11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076212" calcext:value-type="float">
            <text:p>1,076,212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337755" calcext:value-type="float">
            <text:p>5,337,755</text:p>
          </table:table-cell>
          <table:table-cell table:style-name="ce2" office:value-type="float" office:value="4.84" calcext:value-type="float">
            <text:p>4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993520" calcext:value-type="float">
            <text:p>1,993,520</text:p>
          </table:table-cell>
          <table:table-cell table:style-name="ce2" office:value-type="float" office:value="1.81" calcext:value-type="float">
            <text:p>1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237785" calcext:value-type="float">
            <text:p>2,237,785</text:p>
          </table:table-cell>
          <table:table-cell table:style-name="ce2" office:value-type="float" office:value="2.03" calcext:value-type="float">
            <text:p>2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472229" calcext:value-type="float">
            <text:p>8,472,229</text:p>
          </table:table-cell>
          <table:table-cell table:style-name="ce2" office:value-type="float" office:value="7.68" calcext:value-type="float">
            <text:p>7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8551284" calcext:value-type="float">
            <text:p>18,551,284</text:p>
          </table:table-cell>
          <table:table-cell table:style-name="ce2" office:value-type="float" office:value="16.82" calcext:value-type="float">
            <text:p>16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375225" calcext:value-type="float">
            <text:p>2,375,225</text:p>
          </table:table-cell>
          <table:table-cell table:style-name="ce2" office:value-type="float" office:value="2.15" calcext:value-type="float">
            <text:p>2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083561" calcext:value-type="float">
            <text:p>1,083,561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62092" calcext:value-type="float">
            <text:p>362,092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45124" calcext:value-type="float">
            <text:p>145,124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54865" calcext:value-type="float">
            <text:p>54,865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63760" calcext:value-type="float">
            <text:p>63,76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5000" calcext:value-type="float">
            <text:p>5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0296892" calcext:value-type="float">
            <text:p>110,296,892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12-11T08:17:37</meta:creation-date>
    <dc:date>2018-12-11T08:17:40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