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10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95938" calcext:value-type="float">
            <text:p>395,938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104149" calcext:value-type="float">
            <text:p>20,104,149</text:p>
          </table:table-cell>
          <table:table-cell table:style-name="ce2" office:value-type="float" office:value="17.17" calcext:value-type="float">
            <text:p>17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1972037" calcext:value-type="float">
            <text:p>21,972,037</text:p>
          </table:table-cell>
          <table:table-cell table:style-name="ce2" office:value-type="float" office:value="18.76" calcext:value-type="float">
            <text:p>18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728379" calcext:value-type="float">
            <text:p>11,728,379</text:p>
          </table:table-cell>
          <table:table-cell table:style-name="ce2" office:value-type="float" office:value="10.02" calcext:value-type="float">
            <text:p>1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550823" calcext:value-type="float">
            <text:p>4,550,823</text:p>
          </table:table-cell>
          <table:table-cell table:style-name="ce2" office:value-type="float" office:value="3.89" calcext:value-type="float">
            <text:p>3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319544" calcext:value-type="float">
            <text:p>1,319,544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842418" calcext:value-type="float">
            <text:p>12,842,418</text:p>
          </table:table-cell>
          <table:table-cell table:style-name="ce2" office:value-type="float" office:value="10.97" calcext:value-type="float">
            <text:p>1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287340" calcext:value-type="float">
            <text:p>1,287,340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690357" calcext:value-type="float">
            <text:p>5,690,357</text:p>
          </table:table-cell>
          <table:table-cell table:style-name="ce2" office:value-type="float" office:value="4.86" calcext:value-type="float">
            <text:p>4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882939" calcext:value-type="float">
            <text:p>1,882,939</text:p>
          </table:table-cell>
          <table:table-cell table:style-name="ce2" office:value-type="float" office:value="1.61" calcext:value-type="float">
            <text:p>1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288557" calcext:value-type="float">
            <text:p>2,288,557</text:p>
          </table:table-cell>
          <table:table-cell table:style-name="ce2" office:value-type="float" office:value="1.95" calcext:value-type="float">
            <text:p>1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9127616" calcext:value-type="float">
            <text:p>9,127,616</text:p>
          </table:table-cell>
          <table:table-cell table:style-name="ce2" office:value-type="float" office:value="7.8" calcext:value-type="float">
            <text:p>7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9361663" calcext:value-type="float">
            <text:p>19,361,663</text:p>
          </table:table-cell>
          <table:table-cell table:style-name="ce2" office:value-type="float" office:value="16.54" calcext:value-type="float">
            <text:p>16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839309" calcext:value-type="float">
            <text:p>2,839,309</text:p>
          </table:table-cell>
          <table:table-cell table:style-name="ce2" office:value-type="float" office:value="2.42" calcext:value-type="float">
            <text:p>2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036909" calcext:value-type="float">
            <text:p>1,036,909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65213" calcext:value-type="float">
            <text:p>365,213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38681" calcext:value-type="float">
            <text:p>138,681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96872" calcext:value-type="float">
            <text:p>96,872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60000" calcext:value-type="float">
            <text:p>60,0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000" calcext:value-type="float">
            <text:p>5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7093744" calcext:value-type="float">
            <text:p>117,093,744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11-13T06:03:34</meta:creation-date>
    <dc:date>2018-11-13T06:03:38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