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7年09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380071" calcext:value-type="float">
            <text:p>380,071</text:p>
          </table:table-cell>
          <table:table-cell table:style-name="ce2" office:value-type="float" office:value="0.37" calcext:value-type="float">
            <text:p>0.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5" office:value-type="float" office:value="18309306" calcext:value-type="float">
            <text:p>18,309,306</text:p>
          </table:table-cell>
          <table:table-cell table:style-name="ce2" office:value-type="float" office:value="17.7" calcext:value-type="float">
            <text:p>17.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18222662" calcext:value-type="float">
            <text:p>18,222,662</text:p>
          </table:table-cell>
          <table:table-cell table:style-name="ce2" office:value-type="float" office:value="17.62" calcext:value-type="float">
            <text:p>17.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10093009" calcext:value-type="float">
            <text:p>10,093,009</text:p>
          </table:table-cell>
          <table:table-cell table:style-name="ce2" office:value-type="float" office:value="9.76" calcext:value-type="float">
            <text:p>9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5" office:value-type="float" office:value="4146751" calcext:value-type="float">
            <text:p>4,146,751</text:p>
          </table:table-cell>
          <table:table-cell table:style-name="ce2" office:value-type="float" office:value="4.01" calcext:value-type="float">
            <text:p>4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1020531" calcext:value-type="float">
            <text:p>1,020,531</text:p>
          </table:table-cell>
          <table:table-cell table:style-name="ce2" office:value-type="float" office:value="0.99" calcext:value-type="float">
            <text:p>0.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5" office:value-type="float" office:value="12022257" calcext:value-type="float">
            <text:p>12,022,257</text:p>
          </table:table-cell>
          <table:table-cell table:style-name="ce2" office:value-type="float" office:value="11.62" calcext:value-type="float">
            <text:p>11.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759738" calcext:value-type="float">
            <text:p>759,738</text:p>
          </table:table-cell>
          <table:table-cell table:style-name="ce2" office:value-type="float" office:value="0.73" calcext:value-type="float">
            <text:p>0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5039446" calcext:value-type="float">
            <text:p>5,039,446</text:p>
          </table:table-cell>
          <table:table-cell table:style-name="ce2" office:value-type="float" office:value="4.87" calcext:value-type="float">
            <text:p>4.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1676038" calcext:value-type="float">
            <text:p>1,676,038</text:p>
          </table:table-cell>
          <table:table-cell table:style-name="ce2" office:value-type="float" office:value="1.62" calcext:value-type="float">
            <text:p>1.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5" office:value-type="float" office:value="2006782" calcext:value-type="float">
            <text:p>2,006,782</text:p>
          </table:table-cell>
          <table:table-cell table:style-name="ce2" office:value-type="float" office:value="1.94" calcext:value-type="float">
            <text:p>1.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5" office:value-type="float" office:value="8228053" calcext:value-type="float">
            <text:p>8,228,053</text:p>
          </table:table-cell>
          <table:table-cell table:style-name="ce2" office:value-type="float" office:value="7.96" calcext:value-type="float">
            <text:p>7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17921300" calcext:value-type="float">
            <text:p>17,921,300</text:p>
          </table:table-cell>
          <table:table-cell table:style-name="ce2" office:value-type="float" office:value="17.33" calcext:value-type="float">
            <text:p>17.3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1979722" calcext:value-type="float">
            <text:p>1,979,722</text:p>
          </table:table-cell>
          <table:table-cell table:style-name="ce2" office:value-type="float" office:value="1.91" calcext:value-type="float">
            <text:p>1.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891642" calcext:value-type="float">
            <text:p>891,642</text:p>
          </table:table-cell>
          <table:table-cell table:style-name="ce2" office:value-type="float" office:value="0.86" calcext:value-type="float">
            <text:p>0.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479461" calcext:value-type="float">
            <text:p>479,461</text:p>
          </table:table-cell>
          <table:table-cell table:style-name="ce2" office:value-type="float" office:value="0.46" calcext:value-type="float">
            <text:p>0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5" office:value-type="float" office:value="143141" calcext:value-type="float">
            <text:p>143,141</text:p>
          </table:table-cell>
          <table:table-cell table:style-name="ce2" office:value-type="float" office:value="0.14" calcext:value-type="float">
            <text:p>0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50425" calcext:value-type="float">
            <text:p>50,425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35955" calcext:value-type="float">
            <text:p>35,955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5" office:value-type="float" office:value="11000" calcext:value-type="float">
            <text:p>11,00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03417290" calcext:value-type="float">
            <text:p>103,417,290</text:p>
          </table:table-cell>
          <table:table-cell table:style-name="ce2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8-10-11T03:48:43</meta:creation-date>
    <dc:date>2018-10-11T03:48:47</dc:date>
    <meta:generator>LibreOffice/5.3.6.1$Linux_X86_64 LibreOffice_project/30$Build-1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