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55687" calcext:value-type="float">
            <text:p>355,687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9324886" calcext:value-type="float">
            <text:p>19,324,886</text:p>
          </table:table-cell>
          <table:table-cell table:style-name="ce2" office:value-type="float" office:value="17.57" calcext:value-type="float">
            <text:p>17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0134027" calcext:value-type="float">
            <text:p>20,134,027</text:p>
          </table:table-cell>
          <table:table-cell table:style-name="ce2" office:value-type="float" office:value="18.3" calcext:value-type="float">
            <text:p>18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221943" calcext:value-type="float">
            <text:p>11,221,943</text:p>
          </table:table-cell>
          <table:table-cell table:style-name="ce2" office:value-type="float" office:value="10.2" calcext:value-type="float">
            <text:p>1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004331" calcext:value-type="float">
            <text:p>4,004,331</text:p>
          </table:table-cell>
          <table:table-cell table:style-name="ce2" office:value-type="float" office:value="3.64" calcext:value-type="float">
            <text:p>3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234219" calcext:value-type="float">
            <text:p>1,234,219</text:p>
          </table:table-cell>
          <table:table-cell table:style-name="ce2" office:value-type="float" office:value="1.12" calcext:value-type="float">
            <text:p>1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493518" calcext:value-type="float">
            <text:p>12,493,518</text:p>
          </table:table-cell>
          <table:table-cell table:style-name="ce2" office:value-type="float" office:value="11.36" calcext:value-type="float">
            <text:p>11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093946" calcext:value-type="float">
            <text:p>1,093,946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321291" calcext:value-type="float">
            <text:p>5,321,291</text:p>
          </table:table-cell>
          <table:table-cell table:style-name="ce2" office:value-type="float" office:value="4.84" calcext:value-type="float">
            <text:p>4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791716" calcext:value-type="float">
            <text:p>1,791,716</text:p>
          </table:table-cell>
          <table:table-cell table:style-name="ce2" office:value-type="float" office:value="1.63" calcext:value-type="float">
            <text:p>1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019227" calcext:value-type="float">
            <text:p>2,019,227</text:p>
          </table:table-cell>
          <table:table-cell table:style-name="ce2" office:value-type="float" office:value="1.84" calcext:value-type="float">
            <text:p>1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559379" calcext:value-type="float">
            <text:p>8,559,379</text:p>
          </table:table-cell>
          <table:table-cell table:style-name="ce2" office:value-type="float" office:value="7.78" calcext:value-type="float">
            <text:p>7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8275694" calcext:value-type="float">
            <text:p>18,275,694</text:p>
          </table:table-cell>
          <table:table-cell table:style-name="ce2" office:value-type="float" office:value="16.61" calcext:value-type="float">
            <text:p>16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208601" calcext:value-type="float">
            <text:p>2,208,601</text:p>
          </table:table-cell>
          <table:table-cell table:style-name="ce2" office:value-type="float" office:value="2.01" calcext:value-type="float">
            <text:p>2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55909" calcext:value-type="float">
            <text:p>1,055,909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634409" calcext:value-type="float">
            <text:p>634,409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12493" calcext:value-type="float">
            <text:p>112,493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44182" calcext:value-type="float">
            <text:p>44,182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130800" calcext:value-type="float">
            <text:p>130,80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016258" calcext:value-type="float">
            <text:p>110,016,258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9-14T07:49:05</meta:creation-date>
    <dc:date>2018-09-14T07:49:09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