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6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442338" calcext:value-type="float">
            <text:p>442,338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8952699" calcext:value-type="float">
            <text:p>18,952,699</text:p>
          </table:table-cell>
          <table:table-cell table:style-name="ce2" office:value-type="float" office:value="17.92" calcext:value-type="float">
            <text:p>17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9194107" calcext:value-type="float">
            <text:p>19,194,107</text:p>
          </table:table-cell>
          <table:table-cell table:style-name="ce2" office:value-type="float" office:value="18.15" calcext:value-type="float">
            <text:p>18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0378966" calcext:value-type="float">
            <text:p>10,378,966</text:p>
          </table:table-cell>
          <table:table-cell table:style-name="ce2" office:value-type="float" office:value="9.82" calcext:value-type="float">
            <text:p>9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680553" calcext:value-type="float">
            <text:p>3,680,553</text:p>
          </table:table-cell>
          <table:table-cell table:style-name="ce2" office:value-type="float" office:value="3.48" calcext:value-type="float">
            <text:p>3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395681" calcext:value-type="float">
            <text:p>1,395,681</text:p>
          </table:table-cell>
          <table:table-cell table:style-name="ce2" office:value-type="float" office:value="1.32" calcext:value-type="float">
            <text:p>1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1596793" calcext:value-type="float">
            <text:p>11,596,793</text:p>
          </table:table-cell>
          <table:table-cell table:style-name="ce2" office:value-type="float" office:value="10.97" calcext:value-type="float">
            <text:p>1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022457" calcext:value-type="float">
            <text:p>1,022,457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720764" calcext:value-type="float">
            <text:p>5,720,764</text:p>
          </table:table-cell>
          <table:table-cell table:style-name="ce2" office:value-type="float" office:value="5.41" calcext:value-type="float">
            <text:p>5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808022" calcext:value-type="float">
            <text:p>1,808,022</text:p>
          </table:table-cell>
          <table:table-cell table:style-name="ce2" office:value-type="float" office:value="1.71" calcext:value-type="float">
            <text:p>1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163902" calcext:value-type="float">
            <text:p>2,163,902</text:p>
          </table:table-cell>
          <table:table-cell table:style-name="ce2" office:value-type="float" office:value="2.05" calcext:value-type="float">
            <text:p>2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8274772" calcext:value-type="float">
            <text:p>8,274,772</text:p>
          </table:table-cell>
          <table:table-cell table:style-name="ce2" office:value-type="float" office:value="7.83" calcext:value-type="float">
            <text:p>7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7280210" calcext:value-type="float">
            <text:p>17,280,210</text:p>
          </table:table-cell>
          <table:table-cell table:style-name="ce2" office:value-type="float" office:value="16.34" calcext:value-type="float">
            <text:p>16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161595" calcext:value-type="float">
            <text:p>2,161,595</text:p>
          </table:table-cell>
          <table:table-cell table:style-name="ce2" office:value-type="float" office:value="2.04" calcext:value-type="float">
            <text:p>2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942474" calcext:value-type="float">
            <text:p>942,474</text:p>
          </table:table-cell>
          <table:table-cell table:style-name="ce2" office:value-type="float" office:value="0.89" calcext:value-type="float">
            <text:p>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524453" calcext:value-type="float">
            <text:p>524,453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16470" calcext:value-type="float">
            <text:p>116,47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54576" calcext:value-type="float">
            <text:p>54,576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11500" calcext:value-type="float">
            <text:p>11,5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5735335" calcext:value-type="float">
            <text:p>105,735,335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7-13T08:15:54</meta:creation-date>
    <dc:date>2018-07-13T08:15:57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