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地區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區別承保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地區別承保統計表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7年05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地區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5" office:value-type="float" office:value="478425" calcext:value-type="float">
            <text:p>478,425</text:p>
          </table:table-cell>
          <table:table-cell table:style-name="ce2" office:value-type="float" office:value="0.41" calcext:value-type="float">
            <text:p>0.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北市</text:p>
          </table:table-cell>
          <table:table-cell table:style-name="ce5" office:value-type="float" office:value="20572366" calcext:value-type="float">
            <text:p>20,572,366</text:p>
          </table:table-cell>
          <table:table-cell table:style-name="ce2" office:value-type="float" office:value="17.55" calcext:value-type="float">
            <text:p>17.5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5" office:value-type="float" office:value="21048559" calcext:value-type="float">
            <text:p>21,048,559</text:p>
          </table:table-cell>
          <table:table-cell table:style-name="ce2" office:value-type="float" office:value="17.96" calcext:value-type="float">
            <text:p>17.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5" office:value-type="float" office:value="11396570" calcext:value-type="float">
            <text:p>11,396,570</text:p>
          </table:table-cell>
          <table:table-cell table:style-name="ce2" office:value-type="float" office:value="9.72" calcext:value-type="float">
            <text:p>9.7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竹縣市</text:p>
          </table:table-cell>
          <table:table-cell table:style-name="ce5" office:value-type="float" office:value="3987307" calcext:value-type="float">
            <text:p>3,987,307</text:p>
          </table:table-cell>
          <table:table-cell table:style-name="ce2" office:value-type="float" office:value="3.4" calcext:value-type="float">
            <text:p>3.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5" office:value-type="float" office:value="1392047" calcext:value-type="float">
            <text:p>1,392,047</text:p>
          </table:table-cell>
          <table:table-cell table:style-name="ce2" office:value-type="float" office:value="1.19" calcext:value-type="float">
            <text:p>1.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中市</text:p>
          </table:table-cell>
          <table:table-cell table:style-name="ce5" office:value-type="float" office:value="13490689" calcext:value-type="float">
            <text:p>13,490,689</text:p>
          </table:table-cell>
          <table:table-cell table:style-name="ce2" office:value-type="float" office:value="11.51" calcext:value-type="float">
            <text:p>11.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5" office:value-type="float" office:value="1109521" calcext:value-type="float">
            <text:p>1,109,521</text:p>
          </table:table-cell>
          <table:table-cell table:style-name="ce2" office:value-type="float" office:value="0.95" calcext:value-type="float">
            <text:p>0.9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5" office:value-type="float" office:value="6467242" calcext:value-type="float">
            <text:p>6,467,242</text:p>
          </table:table-cell>
          <table:table-cell table:style-name="ce2" office:value-type="float" office:value="5.52" calcext:value-type="float">
            <text:p>5.5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5" office:value-type="float" office:value="1869247" calcext:value-type="float">
            <text:p>1,869,247</text:p>
          </table:table-cell>
          <table:table-cell table:style-name="ce2" office:value-type="float" office:value="1.59" calcext:value-type="float">
            <text:p>1.5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嘉義縣市</text:p>
          </table:table-cell>
          <table:table-cell table:style-name="ce5" office:value-type="float" office:value="2462874" calcext:value-type="float">
            <text:p>2,462,874</text:p>
          </table:table-cell>
          <table:table-cell table:style-name="ce2" office:value-type="float" office:value="2.1" calcext:value-type="float">
            <text:p>2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南市</text:p>
          </table:table-cell>
          <table:table-cell table:style-name="ce5" office:value-type="float" office:value="8911935" calcext:value-type="float">
            <text:p>8,911,935</text:p>
          </table:table-cell>
          <table:table-cell table:style-name="ce2" office:value-type="float" office:value="7.6" calcext:value-type="float">
            <text:p>7.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5" office:value-type="float" office:value="19418167" calcext:value-type="float">
            <text:p>19,418,167</text:p>
          </table:table-cell>
          <table:table-cell table:style-name="ce2" office:value-type="float" office:value="16.57" calcext:value-type="float">
            <text:p>16.5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5" office:value-type="float" office:value="2598755" calcext:value-type="float">
            <text:p>2,598,755</text:p>
          </table:table-cell>
          <table:table-cell table:style-name="ce2" office:value-type="float" office:value="2.22" calcext:value-type="float">
            <text:p>2.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5" office:value-type="float" office:value="1114007" calcext:value-type="float">
            <text:p>1,114,007</text:p>
          </table:table-cell>
          <table:table-cell table:style-name="ce2" office:value-type="float" office:value="0.95" calcext:value-type="float">
            <text:p>0.9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5" office:value-type="float" office:value="528515" calcext:value-type="float">
            <text:p>528,515</text:p>
          </table:table-cell>
          <table:table-cell table:style-name="ce2" office:value-type="float" office:value="0.45" calcext:value-type="float">
            <text:p>0.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東縣</text:p>
          </table:table-cell>
          <table:table-cell table:style-name="ce5" office:value-type="float" office:value="170038" calcext:value-type="float">
            <text:p>170,038</text:p>
          </table:table-cell>
          <table:table-cell table:style-name="ce2" office:value-type="float" office:value="0.15" calcext:value-type="float">
            <text:p>0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5" office:value-type="float" office:value="53036" calcext:value-type="float">
            <text:p>53,036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5" office:value-type="float" office:value="129800" calcext:value-type="float">
            <text:p>129,800</text:p>
          </table:table-cell>
          <table:table-cell table:style-name="ce2" office:value-type="float" office:value="0.11" calcext:value-type="float">
            <text:p>0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17199100" calcext:value-type="float">
            <text:p>117,199,100</text:p>
          </table:table-cell>
          <table:table-cell table:style-name="ce2"/>
          <table:table-cell table:number-columns-repeated="102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區別承保統計表" style:display-name="PageStyle_地區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8-06-21T01:56:49</meta:creation-date>
    <dc:date>2018-06-21T01:56:52</dc:date>
    <meta:generator>LibreOffice/5.3.6.1$Linux_X86_64 LibreOffice_project/30$Build-1</meta:generator>
    <meta:document-statistic meta:table-count="1" meta:cell-count="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