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4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70745" calcext:value-type="float">
            <text:p>370,745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6557833" calcext:value-type="float">
            <text:p>16,557,833</text:p>
          </table:table-cell>
          <table:table-cell table:style-name="ce2" office:value-type="float" office:value="17.15" calcext:value-type="float">
            <text:p>17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7664649" calcext:value-type="float">
            <text:p>17,664,649</text:p>
          </table:table-cell>
          <table:table-cell table:style-name="ce2" office:value-type="float" office:value="18.3" calcext:value-type="float">
            <text:p>18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9767562" calcext:value-type="float">
            <text:p>9,767,562</text:p>
          </table:table-cell>
          <table:table-cell table:style-name="ce2" office:value-type="float" office:value="10.12" calcext:value-type="float">
            <text:p>1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158610" calcext:value-type="float">
            <text:p>3,158,610</text:p>
          </table:table-cell>
          <table:table-cell table:style-name="ce2" office:value-type="float" office:value="3.27" calcext:value-type="float">
            <text:p>3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903364" calcext:value-type="float">
            <text:p>903,364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1471704" calcext:value-type="float">
            <text:p>11,471,704</text:p>
          </table:table-cell>
          <table:table-cell table:style-name="ce2" office:value-type="float" office:value="11.88" calcext:value-type="float">
            <text:p>11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926206" calcext:value-type="float">
            <text:p>926,206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4384078" calcext:value-type="float">
            <text:p>4,384,078</text:p>
          </table:table-cell>
          <table:table-cell table:style-name="ce2" office:value-type="float" office:value="4.54" calcext:value-type="float">
            <text:p>4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300017" calcext:value-type="float">
            <text:p>1,300,017</text:p>
          </table:table-cell>
          <table:table-cell table:style-name="ce2" office:value-type="float" office:value="1.35" calcext:value-type="float">
            <text:p>1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145710" calcext:value-type="float">
            <text:p>2,145,710</text:p>
          </table:table-cell>
          <table:table-cell table:style-name="ce2" office:value-type="float" office:value="2.22" calcext:value-type="float">
            <text:p>2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7883596" calcext:value-type="float">
            <text:p>7,883,596</text:p>
          </table:table-cell>
          <table:table-cell table:style-name="ce2" office:value-type="float" office:value="8.17" calcext:value-type="float">
            <text:p>8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6177076" calcext:value-type="float">
            <text:p>16,177,076</text:p>
          </table:table-cell>
          <table:table-cell table:style-name="ce2" office:value-type="float" office:value="16.76" calcext:value-type="float">
            <text:p>16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218362" calcext:value-type="float">
            <text:p>2,218,362</text:p>
          </table:table-cell>
          <table:table-cell table:style-name="ce2" office:value-type="float" office:value="2.3" calcext:value-type="float">
            <text:p>2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946249" calcext:value-type="float">
            <text:p>946,249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15382" calcext:value-type="float">
            <text:p>315,382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60357" calcext:value-type="float">
            <text:p>160,357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114053" calcext:value-type="float">
            <text:p>114,053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70000" calcext:value-type="float">
            <text:p>70,00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3000" calcext:value-type="float">
            <text:p>3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96538554" calcext:value-type="float">
            <text:p>96,538,554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5-10T08:46:09</meta:creation-date>
    <dc:date>2018-05-10T08:46:12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