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62930" calcext:value-type="float">
            <text:p>362,930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2273672" calcext:value-type="float">
            <text:p>22,273,672</text:p>
          </table:table-cell>
          <table:table-cell table:style-name="ce2" office:value-type="float" office:value="18.38" calcext:value-type="float">
            <text:p>18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489875" calcext:value-type="float">
            <text:p>21,489,875</text:p>
          </table:table-cell>
          <table:table-cell table:style-name="ce2" office:value-type="float" office:value="17.74" calcext:value-type="float">
            <text:p>17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693463" calcext:value-type="float">
            <text:p>11,693,463</text:p>
          </table:table-cell>
          <table:table-cell table:style-name="ce2" office:value-type="float" office:value="9.65" calcext:value-type="float">
            <text:p>9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245199" calcext:value-type="float">
            <text:p>4,245,199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302200" calcext:value-type="float">
            <text:p>1,302,200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4231299" calcext:value-type="float">
            <text:p>14,231,299</text:p>
          </table:table-cell>
          <table:table-cell table:style-name="ce2" office:value-type="float" office:value="11.74" calcext:value-type="float">
            <text:p>11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075615" calcext:value-type="float">
            <text:p>1,075,615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881221" calcext:value-type="float">
            <text:p>5,881,221</text:p>
          </table:table-cell>
          <table:table-cell table:style-name="ce2" office:value-type="float" office:value="4.85" calcext:value-type="float">
            <text:p>4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822125" calcext:value-type="float">
            <text:p>1,822,125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348640" calcext:value-type="float">
            <text:p>2,348,640</text:p>
          </table:table-cell>
          <table:table-cell table:style-name="ce2" office:value-type="float" office:value="1.94" calcext:value-type="float">
            <text:p>1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488820" calcext:value-type="float">
            <text:p>9,488,820</text:p>
          </table:table-cell>
          <table:table-cell table:style-name="ce2" office:value-type="float" office:value="7.83" calcext:value-type="float">
            <text:p>7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20398550" calcext:value-type="float">
            <text:p>20,398,550</text:p>
          </table:table-cell>
          <table:table-cell table:style-name="ce2" office:value-type="float" office:value="16.83" calcext:value-type="float">
            <text:p>16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801188" calcext:value-type="float">
            <text:p>2,801,188</text:p>
          </table:table-cell>
          <table:table-cell table:style-name="ce2" office:value-type="float" office:value="2.31" calcext:value-type="float">
            <text:p>2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22929" calcext:value-type="float">
            <text:p>1,022,929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502102" calcext:value-type="float">
            <text:p>502,102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14639" calcext:value-type="float">
            <text:p>114,639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47396" calcext:value-type="float">
            <text:p>47,396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57000" calcext:value-type="float">
            <text:p>57,0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1000" calcext:value-type="float">
            <text:p>11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1169863" calcext:value-type="float">
            <text:p>121,169,863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4-13T06:30:13</meta:creation-date>
    <dc:date>2018-04-13T06:30:17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