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7年02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276510" calcext:value-type="float">
            <text:p>276,510</text:p>
          </table:table-cell>
          <table:table-cell table:style-name="ce2" office:value-type="float" office:value="0.33" calcext:value-type="float">
            <text:p>0.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14601880" calcext:value-type="float">
            <text:p>14,601,880</text:p>
          </table:table-cell>
          <table:table-cell table:style-name="ce2" office:value-type="float" office:value="17.62" calcext:value-type="float">
            <text:p>17.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14897056" calcext:value-type="float">
            <text:p>14,897,056</text:p>
          </table:table-cell>
          <table:table-cell table:style-name="ce2" office:value-type="float" office:value="17.98" calcext:value-type="float">
            <text:p>17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8647118" calcext:value-type="float">
            <text:p>8,647,118</text:p>
          </table:table-cell>
          <table:table-cell table:style-name="ce2" office:value-type="float" office:value="10.44" calcext:value-type="float">
            <text:p>10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3170145" calcext:value-type="float">
            <text:p>3,170,145</text:p>
          </table:table-cell>
          <table:table-cell table:style-name="ce2" office:value-type="float" office:value="3.83" calcext:value-type="float">
            <text:p>3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792558" calcext:value-type="float">
            <text:p>792,558</text:p>
          </table:table-cell>
          <table:table-cell table:style-name="ce2" office:value-type="float" office:value="0.96" calcext:value-type="float">
            <text:p>0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9044535" calcext:value-type="float">
            <text:p>9,044,535</text:p>
          </table:table-cell>
          <table:table-cell table:style-name="ce2" office:value-type="float" office:value="10.92" calcext:value-type="float">
            <text:p>10.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697836" calcext:value-type="float">
            <text:p>697,836</text:p>
          </table:table-cell>
          <table:table-cell table:style-name="ce2" office:value-type="float" office:value="0.84" calcext:value-type="float">
            <text:p>0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4327525" calcext:value-type="float">
            <text:p>4,327,525</text:p>
          </table:table-cell>
          <table:table-cell table:style-name="ce2" office:value-type="float" office:value="5.22" calcext:value-type="float">
            <text:p>5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1515122" calcext:value-type="float">
            <text:p>1,515,122</text:p>
          </table:table-cell>
          <table:table-cell table:style-name="ce2" office:value-type="float" office:value="1.83" calcext:value-type="float">
            <text:p>1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1626592" calcext:value-type="float">
            <text:p>1,626,592</text:p>
          </table:table-cell>
          <table:table-cell table:style-name="ce2" office:value-type="float" office:value="1.96" calcext:value-type="float">
            <text:p>1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6612149" calcext:value-type="float">
            <text:p>6,612,149</text:p>
          </table:table-cell>
          <table:table-cell table:style-name="ce2" office:value-type="float" office:value="7.98" calcext:value-type="float">
            <text:p>7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13750286" calcext:value-type="float">
            <text:p>13,750,286</text:p>
          </table:table-cell>
          <table:table-cell table:style-name="ce2" office:value-type="float" office:value="16.6" calcext:value-type="float">
            <text:p>16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1665098" calcext:value-type="float">
            <text:p>1,665,098</text:p>
          </table:table-cell>
          <table:table-cell table:style-name="ce2" office:value-type="float" office:value="2.01" calcext:value-type="float">
            <text:p>2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711007" calcext:value-type="float">
            <text:p>711,007</text:p>
          </table:table-cell>
          <table:table-cell table:style-name="ce2" office:value-type="float" office:value="0.86" calcext:value-type="float">
            <text:p>0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280361" calcext:value-type="float">
            <text:p>280,361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80799" calcext:value-type="float">
            <text:p>80,799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96200" calcext:value-type="float">
            <text:p>96,200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56400" calcext:value-type="float">
            <text:p>56,400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5" office:value-type="float" office:value="1000" calcext:value-type="float">
            <text:p>1,0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82850178" calcext:value-type="float">
            <text:p>82,850,178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8-03-15T01:50:09</meta:creation-date>
    <dc:date>2018-03-15T01:50:12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