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0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328175" calcext:value-type="float">
            <text:p>328,175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19466948" calcext:value-type="float">
            <text:p>19,466,948</text:p>
          </table:table-cell>
          <table:table-cell table:style-name="ce2" office:value-type="float" office:value="17.49" calcext:value-type="float">
            <text:p>17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0215928" calcext:value-type="float">
            <text:p>20,215,928</text:p>
          </table:table-cell>
          <table:table-cell table:style-name="ce2" office:value-type="float" office:value="18.16" calcext:value-type="float">
            <text:p>18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1230402" calcext:value-type="float">
            <text:p>11,230,402</text:p>
          </table:table-cell>
          <table:table-cell table:style-name="ce2" office:value-type="float" office:value="10.09" calcext:value-type="float">
            <text:p>1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4222270" calcext:value-type="float">
            <text:p>4,222,270</text:p>
          </table:table-cell>
          <table:table-cell table:style-name="ce2" office:value-type="float" office:value="3.79" calcext:value-type="float">
            <text:p>3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295942" calcext:value-type="float">
            <text:p>1,295,942</text:p>
          </table:table-cell>
          <table:table-cell table:style-name="ce2" office:value-type="float" office:value="1.16" calcext:value-type="float">
            <text:p>1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1906189" calcext:value-type="float">
            <text:p>11,906,189</text:p>
          </table:table-cell>
          <table:table-cell table:style-name="ce2" office:value-type="float" office:value="10.7" calcext:value-type="float">
            <text:p>10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954539" calcext:value-type="float">
            <text:p>954,539</text:p>
          </table:table-cell>
          <table:table-cell table:style-name="ce2" office:value-type="float" office:value="0.86" calcext:value-type="float">
            <text:p>0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5312620" calcext:value-type="float">
            <text:p>5,312,620</text:p>
          </table:table-cell>
          <table:table-cell table:style-name="ce2" office:value-type="float" office:value="4.77" calcext:value-type="float">
            <text:p>4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786619" calcext:value-type="float">
            <text:p>1,786,619</text:p>
          </table:table-cell>
          <table:table-cell table:style-name="ce2" office:value-type="float" office:value="1.61" calcext:value-type="float">
            <text:p>1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217099" calcext:value-type="float">
            <text:p>2,217,099</text:p>
          </table:table-cell>
          <table:table-cell table:style-name="ce2" office:value-type="float" office:value="1.99" calcext:value-type="float">
            <text:p>1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8653485" calcext:value-type="float">
            <text:p>8,653,485</text:p>
          </table:table-cell>
          <table:table-cell table:style-name="ce2" office:value-type="float" office:value="7.78" calcext:value-type="float">
            <text:p>7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9596380" calcext:value-type="float">
            <text:p>19,596,380</text:p>
          </table:table-cell>
          <table:table-cell table:style-name="ce2" office:value-type="float" office:value="17.61" calcext:value-type="float">
            <text:p>17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307848" calcext:value-type="float">
            <text:p>2,307,848</text:p>
          </table:table-cell>
          <table:table-cell table:style-name="ce2" office:value-type="float" office:value="2.07" calcext:value-type="float">
            <text:p>2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073784" calcext:value-type="float">
            <text:p>1,073,784</text:p>
          </table:table-cell>
          <table:table-cell table:style-name="ce2" office:value-type="float" office:value="0.96" calcext:value-type="float">
            <text:p>0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398196" calcext:value-type="float">
            <text:p>398,196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44223" calcext:value-type="float">
            <text:p>144,223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98465" calcext:value-type="float">
            <text:p>98,465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82800" calcext:value-type="float">
            <text:p>82,80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2000" calcext:value-type="float">
            <text:p>2,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1293911" calcext:value-type="float">
            <text:p>111,293,911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02-14T01:11:04</meta:creation-date>
    <dc:date>2018-02-14T01:11:07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