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53.36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24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地區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區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 <text:s text:c="4"/>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6年1-12月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style-name="ce14" office:value-type="string" office:string-value="金額單位:千元" calcext:value-type="string">
            <text:p><text:s/>金額單位:千元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地區</text:p>
          </table:table-cell>
          <table:table-cell table:style-name="ce10" office:value-type="string" office:string-value="承保融資金額" calcext:value-type="string">
            <text:p><text:s/>承保融資金額 </text:p>
          </table:table-cell>
          <table:table-cell table:style-name="ce15" office:value-type="string" calcext:value-type="string">
            <text:p>比重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基隆市</text:p>
          </table:table-cell>
          <table:table-cell table:style-name="ce11" office:value-type="float" office:value="4448393.375" calcext:value-type="float">
            <text:p><text:s/>4,448,393 </text:p>
          </table:table-cell>
          <table:table-cell table:style-name="ce16" table:formula="of:=[.B6]/[.B$26]" office:value-type="percentage" office:value="0.00345535223549102" calcext:value-type="percentage">
            <text:p>0.3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北市</text:p>
          </table:table-cell>
          <table:table-cell table:style-name="ce11" office:value-type="float" office:value="231154527.414" calcext:value-type="float">
            <text:p><text:s/>231,154,527 </text:p>
          </table:table-cell>
          <table:table-cell table:style-name="ce16" table:formula="of:=[.B7]/[.B$26]" office:value-type="percentage" office:value="0.179552536323035" calcext:value-type="percentage">
            <text:p>18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北市</text:p>
          </table:table-cell>
          <table:table-cell table:style-name="ce11" office:value-type="float" office:value="236843644.513" calcext:value-type="float">
            <text:p><text:s/>236,843,645 </text:p>
          </table:table-cell>
          <table:table-cell table:style-name="ce16" table:formula="of:=[.B8]/[.B$26]" office:value-type="percentage" office:value="0.183971638193943" calcext:value-type="percentage">
            <text:p>18.4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桃園市</text:p>
          </table:table-cell>
          <table:table-cell table:style-name="ce11" office:value-type="float" office:value="128994645.617" calcext:value-type="float">
            <text:p><text:s/>128,994,646 </text:p>
          </table:table-cell>
          <table:table-cell table:style-name="ce16" table:formula="of:=[.B9]/[.B$26]" office:value-type="percentage" office:value="0.100198408621871" calcext:value-type="percentage">
            <text:p>10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竹縣市 <text:s text:c="22"/></text:p>
          </table:table-cell>
          <table:table-cell table:style-name="ce11" office:value-type="float" office:value="46356855.695" calcext:value-type="float">
            <text:p><text:s/>46,356,856 </text:p>
          </table:table-cell>
          <table:table-cell table:style-name="ce16" table:formula="of:=[.B10]/[.B$26]" office:value-type="percentage" office:value="0.0360083408666737" calcext:value-type="percentage">
            <text:p>3.6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苗栗縣 <text:s text:c="33"/></text:p>
          </table:table-cell>
          <table:table-cell table:style-name="ce11" office:value-type="float" office:value="13883285.04" calcext:value-type="float">
            <text:p><text:s/>13,883,285 </text:p>
          </table:table-cell>
          <table:table-cell table:style-name="ce16" table:formula="of:=[.B11]/[.B$26]" office:value-type="percentage" office:value="0.0107840372815327" calcext:value-type="percentage">
            <text:p>1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中市 <text:s text:c="30"/></text:p>
          </table:table-cell>
          <table:table-cell table:style-name="ce11" office:value-type="float" office:value="147044940.776" calcext:value-type="float">
            <text:p><text:s/>147,044,941 </text:p>
          </table:table-cell>
          <table:table-cell table:style-name="ce16" table:formula="of:=[.B12]/[.B$26]" office:value-type="percentage" office:value="0.114219229729879" calcext:value-type="percentage">
            <text:p>11.4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南投縣 <text:s text:c="33"/></text:p>
          </table:table-cell>
          <table:table-cell table:style-name="ce11" office:value-type="float" office:value="12594699.197" calcext:value-type="float">
            <text:p><text:s/>12,594,699 </text:p>
          </table:table-cell>
          <table:table-cell table:style-name="ce16" table:formula="of:=[.B13]/[.B$26]" office:value-type="percentage" office:value="0.00978311007076592" calcext:value-type="percentage">
            <text:p>1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彰化縣 <text:s text:c="33"/></text:p>
          </table:table-cell>
          <table:table-cell table:style-name="ce11" office:value-type="float" office:value="63076434.202" calcext:value-type="float">
            <text:p><text:s/>63,076,434 </text:p>
          </table:table-cell>
          <table:table-cell table:style-name="ce16" table:formula="of:=[.B14]/[.B$26]" office:value-type="percentage" office:value="0.0489955090643671" calcext:value-type="percentage">
            <text:p>4.9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雲林縣 <text:s text:c="33"/></text:p>
          </table:table-cell>
          <table:table-cell table:style-name="ce11" office:value-type="float" office:value="20477856.713" calcext:value-type="float">
            <text:p><text:s/>20,477,857 </text:p>
          </table:table-cell>
          <table:table-cell table:style-name="ce16" table:formula="of:=[.B15]/[.B$26]" office:value-type="percentage" office:value="0.0159064637513829" calcext:value-type="percentage">
            <text:p>1.6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嘉義縣市 <text:s text:c="15"/></text:p>
          </table:table-cell>
          <table:table-cell table:style-name="ce11" office:value-type="float" office:value="24445168.376" calcext:value-type="float">
            <text:p><text:s/>24,445,168 </text:p>
          </table:table-cell>
          <table:table-cell table:style-name="ce16" table:formula="of:=[.B16]/[.B$26]" office:value-type="percentage" office:value="0.0189881289882476" calcext:value-type="percentage">
            <text:p>1.9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南市 <text:s text:c="30"/></text:p>
          </table:table-cell>
          <table:table-cell table:style-name="ce11" office:value-type="float" office:value="97931578.937" calcext:value-type="float">
            <text:p><text:s/>97,931,579 </text:p>
          </table:table-cell>
          <table:table-cell table:style-name="ce16" table:formula="of:=[.B17]/[.B$26]" office:value-type="percentage" office:value="0.0760697338744526" calcext:value-type="percentage">
            <text:p>7.6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高雄市 <text:s text:c="30"/></text:p>
          </table:table-cell>
          <table:table-cell table:style-name="ce11" office:value-type="float" office:value="212578051.358" calcext:value-type="float">
            <text:p><text:s/>212,578,051 </text:p>
          </table:table-cell>
          <table:table-cell table:style-name="ce16" table:formula="of:=[.B18]/[.B$26]" office:value-type="percentage" office:value="0.165122996788968" calcext:value-type="percentage">
            <text:p>16.5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屏東縣 <text:s text:c="33"/></text:p>
          </table:table-cell>
          <table:table-cell table:style-name="ce11" office:value-type="float" office:value="26866239.577" calcext:value-type="float">
            <text:p><text:s/>26,866,240 </text:p>
          </table:table-cell>
          <table:table-cell table:style-name="ce16" table:formula="of:=[.B19]/[.B$26]" office:value-type="percentage" office:value="0.0208687301584753" calcext:value-type="percentage">
            <text:p>2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宜蘭縣 <text:s text:c="33"/></text:p>
          </table:table-cell>
          <table:table-cell table:style-name="ce11" office:value-type="float" office:value="12374708.998" calcext:value-type="float">
            <text:p><text:s/>12,374,709 </text:p>
          </table:table-cell>
          <table:table-cell table:style-name="ce16" table:formula="of:=[.B20]/[.B$26]" office:value-type="percentage" office:value="0.00961222958385287" calcext:value-type="percentage">
            <text:p>1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花蓮縣 <text:s text:c="33"/></text:p>
          </table:table-cell>
          <table:table-cell table:style-name="ce11" office:value-type="float" office:value="4651999.348" calcext:value-type="float">
            <text:p><text:s/>4,651,999 </text:p>
          </table:table-cell>
          <table:table-cell table:style-name="ce16" table:formula="of:=[.B21]/[.B$26]" office:value-type="percentage" office:value="0.00361350604399157" calcext:value-type="percentage">
            <text:p>0.4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東縣 <text:s text:c="33"/></text:p>
          </table:table-cell>
          <table:table-cell table:style-name="ce11" office:value-type="float" office:value="1966340.493" calcext:value-type="float">
            <text:p><text:s/>1,966,340 </text:p>
          </table:table-cell>
          <table:table-cell table:style-name="ce16" table:formula="of:=[.B22]/[.B$26]" office:value-type="percentage" office:value="0.00152738268526534" calcext:value-type="percentage">
            <text:p>0.2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澎湖縣 <text:s text:c="33"/></text:p>
          </table:table-cell>
          <table:table-cell table:style-name="ce11" office:value-type="float" office:value="773231.5" calcext:value-type="float">
            <text:p><text:s/>773,232 </text:p>
          </table:table-cell>
          <table:table-cell table:style-name="ce16" table:formula="of:=[.B23]/[.B$26]" office:value-type="percentage" office:value="0.000600618463082095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金門縣 <text:s text:c="33"/></text:p>
          </table:table-cell>
          <table:table-cell table:style-name="ce11" office:value-type="float" office:value="898258" calcext:value-type="float">
            <text:p><text:s/>898,258 </text:p>
          </table:table-cell>
          <table:table-cell table:style-name="ce16" table:formula="of:=[.B24]/[.B$26]" office:value-type="percentage" office:value="0.000697734558681581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連江縣 <text:s text:c="33"/></text:p>
          </table:table-cell>
          <table:table-cell table:style-name="ce11" office:value-type="float" office:value="31300" calcext:value-type="float">
            <text:p><text:s/>31,300 </text:p>
          </table:table-cell>
          <table:table-cell table:style-name="ce16" table:formula="of:=[.B25]/[.B$26]" office:value-type="percentage" office:value="0.0000243127160423102" calcext:value-type="percentage">
            <text:p>0.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2" table:formula="of:=SUM([.B6:.B25])" office:value-type="float" office:value="1287392159.129" calcext:value-type="float">
            <text:p><text:s/>1,287,392,159 </text:p>
          </table:table-cell>
          <table:table-cell table:style-name="ce16" table:formula="of:=[.B26]/[.B$26]" office:value-type="percentage" office:value="1" calcext:value-type="percentage">
            <text:p>100.0%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" style:display-name="PageStyle_地區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meta:creation-date>2016-11-28T14:38:21</meta:creation-date>
    <dc:creator>王俊淵</dc:creator>
    <dc:date>2018-01-17T11:14:31</dc:date>
    <meta:document-statistic meta:table-count="1" meta:cell-count="70" meta:object-count="0"/>
    <meta:generator>LibreOffice/5.3.6.1$Linux_X86_64 LibreOffice_project/30$Build-1</meta:generator>
  </office:meta>
</office:document-meta>
</file>