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20082" calcext:value-type="float">
            <text:p>420,082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388080" calcext:value-type="float">
            <text:p>20,388,080</text:p>
          </table:table-cell>
          <table:table-cell table:style-name="ce2" office:value-type="float" office:value="18.16" calcext:value-type="float">
            <text:p>18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0468869" calcext:value-type="float">
            <text:p>20,468,869</text:p>
          </table:table-cell>
          <table:table-cell table:style-name="ce2" office:value-type="float" office:value="18.23" calcext:value-type="float">
            <text:p>18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345633" calcext:value-type="float">
            <text:p>11,345,633</text:p>
          </table:table-cell>
          <table:table-cell table:style-name="ce2" office:value-type="float" office:value="10.1" calcext:value-type="float">
            <text:p>1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662400" calcext:value-type="float">
            <text:p>3,662,400</text:p>
          </table:table-cell>
          <table:table-cell table:style-name="ce2" office:value-type="float" office:value="3.26" calcext:value-type="float">
            <text:p>3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318009" calcext:value-type="float">
            <text:p>1,318,009</text:p>
          </table:table-cell>
          <table:table-cell table:style-name="ce2" office:value-type="float" office:value="1.17" calcext:value-type="float">
            <text:p>1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902366" calcext:value-type="float">
            <text:p>12,902,366</text:p>
          </table:table-cell>
          <table:table-cell table:style-name="ce2" office:value-type="float" office:value="11.49" calcext:value-type="float">
            <text:p>11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270467" calcext:value-type="float">
            <text:p>1,270,467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734973" calcext:value-type="float">
            <text:p>5,734,973</text:p>
          </table:table-cell>
          <table:table-cell table:style-name="ce2" office:value-type="float" office:value="5.11" calcext:value-type="float">
            <text:p>5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818127" calcext:value-type="float">
            <text:p>1,818,127</text:p>
          </table:table-cell>
          <table:table-cell table:style-name="ce2" office:value-type="float" office:value="1.62" calcext:value-type="float">
            <text:p>1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055011" calcext:value-type="float">
            <text:p>2,055,011</text:p>
          </table:table-cell>
          <table:table-cell table:style-name="ce2" office:value-type="float" office:value="1.83" calcext:value-type="float">
            <text:p>1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780286" calcext:value-type="float">
            <text:p>8,780,286</text:p>
          </table:table-cell>
          <table:table-cell table:style-name="ce2" office:value-type="float" office:value="7.82" calcext:value-type="float">
            <text:p>7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7894605" calcext:value-type="float">
            <text:p>17,894,605</text:p>
          </table:table-cell>
          <table:table-cell table:style-name="ce2" office:value-type="float" office:value="15.93" calcext:value-type="float">
            <text:p>15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537623" calcext:value-type="float">
            <text:p>2,537,623</text:p>
          </table:table-cell>
          <table:table-cell table:style-name="ce2" office:value-type="float" office:value="2.26" calcext:value-type="float">
            <text:p>2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37216" calcext:value-type="float">
            <text:p>1,037,216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20974" calcext:value-type="float">
            <text:p>320,974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98508" calcext:value-type="float">
            <text:p>198,508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77123" calcext:value-type="float">
            <text:p>77,123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68200" calcext:value-type="float">
            <text:p>68,20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2298552" calcext:value-type="float">
            <text:p>112,298,552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2-14T02:56:25</meta:creation-date>
    <dc:date>2018-02-14T02:56:28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