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97401" calcext:value-type="float">
            <text:p>397,40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585618" calcext:value-type="float">
            <text:p>19,585,618</text:p>
          </table:table-cell>
          <table:table-cell table:style-name="ce2" office:value-type="float" office:value="18.34" calcext:value-type="float">
            <text:p>18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644376" calcext:value-type="float">
            <text:p>19,644,376</text:p>
          </table:table-cell>
          <table:table-cell table:style-name="ce2" office:value-type="float" office:value="18.4" calcext:value-type="float">
            <text:p>18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602691" calcext:value-type="float">
            <text:p>10,602,691</text:p>
          </table:table-cell>
          <table:table-cell table:style-name="ce2" office:value-type="float" office:value="9.93" calcext:value-type="float">
            <text:p>9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890317" calcext:value-type="float">
            <text:p>3,890,317</text:p>
          </table:table-cell>
          <table:table-cell table:style-name="ce2" office:value-type="float" office:value="3.64" calcext:value-type="float">
            <text:p>3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16091" calcext:value-type="float">
            <text:p>1,116,091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156280" calcext:value-type="float">
            <text:p>12,156,280</text:p>
          </table:table-cell>
          <table:table-cell table:style-name="ce2" office:value-type="float" office:value="11.38" calcext:value-type="float">
            <text:p>11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44957" calcext:value-type="float">
            <text:p>1,044,957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153267" calcext:value-type="float">
            <text:p>5,153,267</text:p>
          </table:table-cell>
          <table:table-cell table:style-name="ce2" office:value-type="float" office:value="4.83" calcext:value-type="float">
            <text:p>4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22146" calcext:value-type="float">
            <text:p>1,822,146</text:p>
          </table:table-cell>
          <table:table-cell table:style-name="ce2" office:value-type="float" office:value="1.71" calcext:value-type="float">
            <text:p>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994651" calcext:value-type="float">
            <text:p>1,994,651</text:p>
          </table:table-cell>
          <table:table-cell table:style-name="ce2" office:value-type="float" office:value="1.87" calcext:value-type="float">
            <text:p>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077235" calcext:value-type="float">
            <text:p>8,077,235</text:p>
          </table:table-cell>
          <table:table-cell table:style-name="ce2" office:value-type="float" office:value="7.56" calcext:value-type="float">
            <text:p>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432467" calcext:value-type="float">
            <text:p>17,432,467</text:p>
          </table:table-cell>
          <table:table-cell table:style-name="ce2" office:value-type="float" office:value="16.32" calcext:value-type="float">
            <text:p>16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189932" calcext:value-type="float">
            <text:p>2,189,932</text:p>
          </table:table-cell>
          <table:table-cell table:style-name="ce2" office:value-type="float" office:value="2.05" calcext:value-type="float">
            <text:p>2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936769" calcext:value-type="float">
            <text:p>936,769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37802" calcext:value-type="float">
            <text:p>337,802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254476" calcext:value-type="float">
            <text:p>254,47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76823" calcext:value-type="float">
            <text:p>76,82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9280" calcext:value-type="float">
            <text:p>69,28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000" calcext:value-type="float">
            <text:p>2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6784579" calcext:value-type="float">
            <text:p>106,784,579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3:23</meta:creation-date>
    <dc:date>2017-11-16T02:53:2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