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6年09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395311" calcext:value-type="float">
            <text:p>395,311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20104067" calcext:value-type="float">
            <text:p>20,104,067</text:p>
          </table:table-cell>
          <table:table-cell table:style-name="ce2" office:value-type="float" office:value="18.2" calcext:value-type="float">
            <text:p>18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20064771" calcext:value-type="float">
            <text:p>20,064,771</text:p>
          </table:table-cell>
          <table:table-cell table:style-name="ce2" office:value-type="float" office:value="18.16" calcext:value-type="float">
            <text:p>18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10845725" calcext:value-type="float">
            <text:p>10,845,725</text:p>
          </table:table-cell>
          <table:table-cell table:style-name="ce2" office:value-type="float" office:value="9.82" calcext:value-type="float">
            <text:p>9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4245882" calcext:value-type="float">
            <text:p>4,245,882</text:p>
          </table:table-cell>
          <table:table-cell table:style-name="ce2" office:value-type="float" office:value="3.84" calcext:value-type="float">
            <text:p>3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1198475" calcext:value-type="float">
            <text:p>1,198,475</text:p>
          </table:table-cell>
          <table:table-cell table:style-name="ce2" office:value-type="float" office:value="1.08" calcext:value-type="float">
            <text:p>1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3037712" calcext:value-type="float">
            <text:p>13,037,712</text:p>
          </table:table-cell>
          <table:table-cell table:style-name="ce2" office:value-type="float" office:value="11.8" calcext:value-type="float">
            <text:p>11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1061555" calcext:value-type="float">
            <text:p>1,061,555</text:p>
          </table:table-cell>
          <table:table-cell table:style-name="ce2" office:value-type="float" office:value="0.96" calcext:value-type="float">
            <text:p>0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5116533" calcext:value-type="float">
            <text:p>5,116,533</text:p>
          </table:table-cell>
          <table:table-cell table:style-name="ce2" office:value-type="float" office:value="4.63" calcext:value-type="float">
            <text:p>4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1742176" calcext:value-type="float">
            <text:p>1,742,176</text:p>
          </table:table-cell>
          <table:table-cell table:style-name="ce2" office:value-type="float" office:value="1.58" calcext:value-type="float">
            <text:p>1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1868612" calcext:value-type="float">
            <text:p>1,868,612</text:p>
          </table:table-cell>
          <table:table-cell table:style-name="ce2" office:value-type="float" office:value="1.69" calcext:value-type="float">
            <text:p>1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8529033" calcext:value-type="float">
            <text:p>8,529,033</text:p>
          </table:table-cell>
          <table:table-cell table:style-name="ce2" office:value-type="float" office:value="7.72" calcext:value-type="float">
            <text:p>7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8172841" calcext:value-type="float">
            <text:p>18,172,841</text:p>
          </table:table-cell>
          <table:table-cell table:style-name="ce2" office:value-type="float" office:value="16.45" calcext:value-type="float">
            <text:p>16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2233409" calcext:value-type="float">
            <text:p>2,233,409</text:p>
          </table:table-cell>
          <table:table-cell table:style-name="ce2" office:value-type="float" office:value="2.02" calcext:value-type="float">
            <text:p>2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1068183" calcext:value-type="float">
            <text:p>1,068,183</text:p>
          </table:table-cell>
          <table:table-cell table:style-name="ce2" office:value-type="float" office:value="0.97" calcext:value-type="float">
            <text:p>0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524984" calcext:value-type="float">
            <text:p>524,984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137625" calcext:value-type="float">
            <text:p>137,625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44393" calcext:value-type="float">
            <text:p>44,393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81410" calcext:value-type="float">
            <text:p>81,410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0472698" calcext:value-type="float">
            <text:p>110,472,698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7-11-16T02:53:32</meta:creation-date>
    <dc:date>2017-11-16T02:53:34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