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6年07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373288" calcext:value-type="float">
            <text:p>373,288</text:p>
          </table:table-cell>
          <table:table-cell table:style-name="ce2" office:value-type="float" office:value="0.35" calcext:value-type="float">
            <text:p>0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19243756" calcext:value-type="float">
            <text:p>19,243,756</text:p>
          </table:table-cell>
          <table:table-cell table:style-name="ce2" office:value-type="float" office:value="17.86" calcext:value-type="float">
            <text:p>17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20793314" calcext:value-type="float">
            <text:p>20,793,314</text:p>
          </table:table-cell>
          <table:table-cell table:style-name="ce2" office:value-type="float" office:value="19.3" calcext:value-type="float">
            <text:p>19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10759184" calcext:value-type="float">
            <text:p>10,759,184</text:p>
          </table:table-cell>
          <table:table-cell table:style-name="ce2" office:value-type="float" office:value="9.98" calcext:value-type="float">
            <text:p>9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3668222" calcext:value-type="float">
            <text:p>3,668,222</text:p>
          </table:table-cell>
          <table:table-cell table:style-name="ce2" office:value-type="float" office:value="3.4" calcext:value-type="float">
            <text:p>3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1270108" calcext:value-type="float">
            <text:p>1,270,108</text:p>
          </table:table-cell>
          <table:table-cell table:style-name="ce2" office:value-type="float" office:value="1.18" calcext:value-type="float">
            <text:p>1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12389715" calcext:value-type="float">
            <text:p>12,389,715</text:p>
          </table:table-cell>
          <table:table-cell table:style-name="ce2" office:value-type="float" office:value="11.5" calcext:value-type="float">
            <text:p>11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916822" calcext:value-type="float">
            <text:p>916,822</text:p>
          </table:table-cell>
          <table:table-cell table:style-name="ce2" office:value-type="float" office:value="0.85" calcext:value-type="float">
            <text:p>0.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4919368" calcext:value-type="float">
            <text:p>4,919,368</text:p>
          </table:table-cell>
          <table:table-cell table:style-name="ce2" office:value-type="float" office:value="4.57" calcext:value-type="float">
            <text:p>4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1693488" calcext:value-type="float">
            <text:p>1,693,488</text:p>
          </table:table-cell>
          <table:table-cell table:style-name="ce2" office:value-type="float" office:value="1.57" calcext:value-type="float">
            <text:p>1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2084119" calcext:value-type="float">
            <text:p>2,084,119</text:p>
          </table:table-cell>
          <table:table-cell table:style-name="ce2" office:value-type="float" office:value="1.93" calcext:value-type="float">
            <text:p>1.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7676893" calcext:value-type="float">
            <text:p>7,676,893</text:p>
          </table:table-cell>
          <table:table-cell table:style-name="ce2" office:value-type="float" office:value="7.12" calcext:value-type="float">
            <text:p>7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18009825" calcext:value-type="float">
            <text:p>18,009,825</text:p>
          </table:table-cell>
          <table:table-cell table:style-name="ce2" office:value-type="float" office:value="16.71" calcext:value-type="float">
            <text:p>16.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2046609" calcext:value-type="float">
            <text:p>2,046,609</text:p>
          </table:table-cell>
          <table:table-cell table:style-name="ce2" office:value-type="float" office:value="1.9" calcext:value-type="float">
            <text:p>1.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1100061" calcext:value-type="float">
            <text:p>1,100,061</text:p>
          </table:table-cell>
          <table:table-cell table:style-name="ce2" office:value-type="float" office:value="1.02" calcext:value-type="float">
            <text:p>1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466485" calcext:value-type="float">
            <text:p>466,485</text:p>
          </table:table-cell>
          <table:table-cell table:style-name="ce2" office:value-type="float" office:value="0.43" calcext:value-type="float">
            <text:p>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142829" calcext:value-type="float">
            <text:p>142,829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129801" calcext:value-type="float">
            <text:p>129,801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71900" calcext:value-type="float">
            <text:p>71,900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07755786" calcext:value-type="float">
            <text:p>107,755,786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7-11-16T02:53:50</meta:creation-date>
    <dc:date>2017-11-16T02:53:52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