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6年06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444827" calcext:value-type="float">
            <text:p>444,827</text:p>
          </table:table-cell>
          <table:table-cell table:style-name="ce2" office:value-type="float" office:value="0.39" calcext:value-type="float">
            <text:p>0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5" office:value-type="float" office:value="20989194" calcext:value-type="float">
            <text:p>20,989,194</text:p>
          </table:table-cell>
          <table:table-cell table:style-name="ce2" office:value-type="float" office:value="18.28" calcext:value-type="float">
            <text:p>18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21144317" calcext:value-type="float">
            <text:p>21,144,317</text:p>
          </table:table-cell>
          <table:table-cell table:style-name="ce2" office:value-type="float" office:value="18.41" calcext:value-type="float">
            <text:p>18.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12007459" calcext:value-type="float">
            <text:p>12,007,459</text:p>
          </table:table-cell>
          <table:table-cell table:style-name="ce2" office:value-type="float" office:value="10.46" calcext:value-type="float">
            <text:p>10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5" office:value-type="float" office:value="3973725" calcext:value-type="float">
            <text:p>3,973,725</text:p>
          </table:table-cell>
          <table:table-cell table:style-name="ce2" office:value-type="float" office:value="3.46" calcext:value-type="float">
            <text:p>3.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1264496" calcext:value-type="float">
            <text:p>1,264,496</text:p>
          </table:table-cell>
          <table:table-cell table:style-name="ce2" office:value-type="float" office:value="1.1" calcext:value-type="float">
            <text:p>1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5" office:value-type="float" office:value="12609012" calcext:value-type="float">
            <text:p>12,609,012</text:p>
          </table:table-cell>
          <table:table-cell table:style-name="ce2" office:value-type="float" office:value="10.98" calcext:value-type="float">
            <text:p>10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1325141" calcext:value-type="float">
            <text:p>1,325,141</text:p>
          </table:table-cell>
          <table:table-cell table:style-name="ce2" office:value-type="float" office:value="1.15" calcext:value-type="float">
            <text:p>1.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5788505" calcext:value-type="float">
            <text:p>5,788,505</text:p>
          </table:table-cell>
          <table:table-cell table:style-name="ce2" office:value-type="float" office:value="5.04" calcext:value-type="float">
            <text:p>5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1731434" calcext:value-type="float">
            <text:p>1,731,434</text:p>
          </table:table-cell>
          <table:table-cell table:style-name="ce2" office:value-type="float" office:value="1.51" calcext:value-type="float">
            <text:p>1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5" office:value-type="float" office:value="2248927" calcext:value-type="float">
            <text:p>2,248,927</text:p>
          </table:table-cell>
          <table:table-cell table:style-name="ce2" office:value-type="float" office:value="1.96" calcext:value-type="float">
            <text:p>1.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5" office:value-type="float" office:value="8937151" calcext:value-type="float">
            <text:p>8,937,151</text:p>
          </table:table-cell>
          <table:table-cell table:style-name="ce2" office:value-type="float" office:value="7.78" calcext:value-type="float">
            <text:p>7.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18210995" calcext:value-type="float">
            <text:p>18,210,995</text:p>
          </table:table-cell>
          <table:table-cell table:style-name="ce2" office:value-type="float" office:value="15.86" calcext:value-type="float">
            <text:p>15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2392551" calcext:value-type="float">
            <text:p>2,392,551</text:p>
          </table:table-cell>
          <table:table-cell table:style-name="ce2" office:value-type="float" office:value="2.08" calcext:value-type="float">
            <text:p>2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1125810" calcext:value-type="float">
            <text:p>1,125,810</text:p>
          </table:table-cell>
          <table:table-cell table:style-name="ce2" office:value-type="float" office:value="0.98" calcext:value-type="float">
            <text:p>0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353768" calcext:value-type="float">
            <text:p>353,768</text:p>
          </table:table-cell>
          <table:table-cell table:style-name="ce2" office:value-type="float" office:value="0.31" calcext:value-type="float">
            <text:p>0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5" office:value-type="float" office:value="142518" calcext:value-type="float">
            <text:p>142,518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57111" calcext:value-type="float">
            <text:p>57,111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72300" calcext:value-type="float">
            <text:p>72,300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5" office:value-type="float" office:value="9500" calcext:value-type="float">
            <text:p>9,50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4828738" calcext:value-type="float">
            <text:p>114,828,738</text:p>
          </table:table-cell>
          <table:table-cell table:style-name="ce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</meta:initial-creator>
    <dc:creator>e</dc:creator>
    <meta:creation-date>2017-07-06T01:20:00</meta:creation-date>
    <dc:date>2017-07-06T01:20:02</dc:date>
    <meta:generator>LibreOffice/5.3.6.1$Linux_X86_64 LibreOffice_project/30$Build-1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