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54882" calcext:value-type="float">
            <text:p>354,882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8810346" calcext:value-type="float">
            <text:p>18,810,346</text:p>
          </table:table-cell>
          <table:table-cell table:style-name="ce2" office:value-type="float" office:value="17.11" calcext:value-type="float">
            <text:p>17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9922255" calcext:value-type="float">
            <text:p>19,922,255</text:p>
          </table:table-cell>
          <table:table-cell table:style-name="ce2" office:value-type="float" office:value="18.13" calcext:value-type="float">
            <text:p>18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318021" calcext:value-type="float">
            <text:p>10,318,021</text:p>
          </table:table-cell>
          <table:table-cell table:style-name="ce2" office:value-type="float" office:value="9.39" calcext:value-type="float">
            <text:p>9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880390" calcext:value-type="float">
            <text:p>3,880,390</text:p>
          </table:table-cell>
          <table:table-cell table:style-name="ce2" office:value-type="float" office:value="3.53" calcext:value-type="float">
            <text:p>3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181858" calcext:value-type="float">
            <text:p>1,181,858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3419229" calcext:value-type="float">
            <text:p>13,419,229</text:p>
          </table:table-cell>
          <table:table-cell table:style-name="ce2" office:value-type="float" office:value="12.21" calcext:value-type="float">
            <text:p>12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097507" calcext:value-type="float">
            <text:p>1,097,5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798928" calcext:value-type="float">
            <text:p>5,798,928</text:p>
          </table:table-cell>
          <table:table-cell table:style-name="ce2" office:value-type="float" office:value="5.28" calcext:value-type="float">
            <text:p>5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796182" calcext:value-type="float">
            <text:p>1,796,182</text:p>
          </table:table-cell>
          <table:table-cell table:style-name="ce2" office:value-type="float" office:value="1.63" calcext:value-type="float">
            <text:p>1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063489" calcext:value-type="float">
            <text:p>2,063,489</text:p>
          </table:table-cell>
          <table:table-cell table:style-name="ce2" office:value-type="float" office:value="1.88" calcext:value-type="float">
            <text:p>1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223960" calcext:value-type="float">
            <text:p>8,223,960</text:p>
          </table:table-cell>
          <table:table-cell table:style-name="ce2" office:value-type="float" office:value="7.48" calcext:value-type="float">
            <text:p>7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8632296" calcext:value-type="float">
            <text:p>18,632,296</text:p>
          </table:table-cell>
          <table:table-cell table:style-name="ce2" office:value-type="float" office:value="16.95" calcext:value-type="float">
            <text:p>16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582868" calcext:value-type="float">
            <text:p>2,582,868</text:p>
          </table:table-cell>
          <table:table-cell table:style-name="ce2" office:value-type="float" office:value="2.35" calcext:value-type="float">
            <text:p>2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117955" calcext:value-type="float">
            <text:p>1,117,955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82517" calcext:value-type="float">
            <text:p>382,517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47146" calcext:value-type="float">
            <text:p>147,146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89109" calcext:value-type="float">
            <text:p>89,109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85870" calcext:value-type="float">
            <text:p>85,870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5000" calcext:value-type="float">
            <text:p>5,0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9909808" calcext:value-type="float">
            <text:p>109,909,808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6-05T09:17:57</meta:creation-date>
    <dc:date>2017-06-05T09:17:59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