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71402" calcext:value-type="float">
            <text:p>371,402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7684046" calcext:value-type="float">
            <text:p>17,684,046</text:p>
          </table:table-cell>
          <table:table-cell table:style-name="ce2" office:value-type="float" office:value="18.47" calcext:value-type="float">
            <text:p>18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7363492" calcext:value-type="float">
            <text:p>17,363,492</text:p>
          </table:table-cell>
          <table:table-cell table:style-name="ce2" office:value-type="float" office:value="18.13" calcext:value-type="float">
            <text:p>18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9749360" calcext:value-type="float">
            <text:p>9,749,360</text:p>
          </table:table-cell>
          <table:table-cell table:style-name="ce2" office:value-type="float" office:value="10.18" calcext:value-type="float">
            <text:p>1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439593" calcext:value-type="float">
            <text:p>3,439,593</text:p>
          </table:table-cell>
          <table:table-cell table:style-name="ce2" office:value-type="float" office:value="3.59" calcext:value-type="float">
            <text:p>3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996858" calcext:value-type="float">
            <text:p>996,858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0561090" calcext:value-type="float">
            <text:p>10,561,090</text:p>
          </table:table-cell>
          <table:table-cell table:style-name="ce2" office:value-type="float" office:value="11.03" calcext:value-type="float">
            <text:p>1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900957" calcext:value-type="float">
            <text:p>900,957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608973" calcext:value-type="float">
            <text:p>4,608,973</text:p>
          </table:table-cell>
          <table:table-cell table:style-name="ce2" office:value-type="float" office:value="4.81" calcext:value-type="float">
            <text:p>4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449716" calcext:value-type="float">
            <text:p>1,449,716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971278" calcext:value-type="float">
            <text:p>1,971,278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302620" calcext:value-type="float">
            <text:p>7,302,620</text:p>
          </table:table-cell>
          <table:table-cell table:style-name="ce2" office:value-type="float" office:value="7.63" calcext:value-type="float">
            <text:p>7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5777687" calcext:value-type="float">
            <text:p>15,777,687</text:p>
          </table:table-cell>
          <table:table-cell table:style-name="ce2" office:value-type="float" office:value="16.48" calcext:value-type="float">
            <text:p>16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053378" calcext:value-type="float">
            <text:p>2,053,378</text:p>
          </table:table-cell>
          <table:table-cell table:style-name="ce2" office:value-type="float" office:value="2.14" calcext:value-type="float">
            <text:p>2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898653" calcext:value-type="float">
            <text:p>898,653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41232" calcext:value-type="float">
            <text:p>341,23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205309" calcext:value-type="float">
            <text:p>205,309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44090" calcext:value-type="float">
            <text:p>44,09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9900" calcext:value-type="float">
            <text:p>39,90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5759633" calcext:value-type="float">
            <text:p>95,759,63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5-10T06:10:12</meta:creation-date>
    <dc:date>2017-05-10T06:10:15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