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23.9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234696" calcext:value-type="float">
            <text:p>234,696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4653476" calcext:value-type="float">
            <text:p>14,653,476</text:p>
          </table:table-cell>
          <table:table-cell table:style-name="ce2" office:value-type="float" office:value="18.04" calcext:value-type="float">
            <text:p>1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5240891" calcext:value-type="float">
            <text:p>15,240,891</text:p>
          </table:table-cell>
          <table:table-cell table:style-name="ce2" office:value-type="float" office:value="18.76" calcext:value-type="float">
            <text:p>18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8074434" calcext:value-type="float">
            <text:p>8,074,434</text:p>
          </table:table-cell>
          <table:table-cell table:style-name="ce2" office:value-type="float" office:value="9.94" calcext:value-type="float">
            <text:p>9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349130" calcext:value-type="float">
            <text:p>3,349,130</text:p>
          </table:table-cell>
          <table:table-cell table:style-name="ce2" office:value-type="float" office:value="4.12" calcext:value-type="float">
            <text:p>4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024910" calcext:value-type="float">
            <text:p>1,024,910</text:p>
          </table:table-cell>
          <table:table-cell table:style-name="ce2" office:value-type="float" office:value="1.26" calcext:value-type="float">
            <text:p>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8214064" calcext:value-type="float">
            <text:p>8,214,064</text:p>
          </table:table-cell>
          <table:table-cell table:style-name="ce2" office:value-type="float" office:value="10.11" calcext:value-type="float">
            <text:p>1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695289" calcext:value-type="float">
            <text:p>695,289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3833552" calcext:value-type="float">
            <text:p>3,833,552</text:p>
          </table:table-cell>
          <table:table-cell table:style-name="ce2" office:value-type="float" office:value="4.72" calcext:value-type="float">
            <text:p>4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325401" calcext:value-type="float">
            <text:p>1,325,401</text:p>
          </table:table-cell>
          <table:table-cell table:style-name="ce2" office:value-type="float" office:value="1.63" calcext:value-type="float">
            <text:p>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772509" calcext:value-type="float">
            <text:p>1,772,509</text:p>
          </table:table-cell>
          <table:table-cell table:style-name="ce2" office:value-type="float" office:value="2.18" calcext:value-type="float">
            <text:p>2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6017251" calcext:value-type="float">
            <text:p>6,017,251</text:p>
          </table:table-cell>
          <table:table-cell table:style-name="ce2" office:value-type="float" office:value="7.41" calcext:value-type="float">
            <text:p>7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3828912" calcext:value-type="float">
            <text:p>13,828,912</text:p>
          </table:table-cell>
          <table:table-cell table:style-name="ce2" office:value-type="float" office:value="17.02" calcext:value-type="float">
            <text:p>17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714864" calcext:value-type="float">
            <text:p>1,714,864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779776" calcext:value-type="float">
            <text:p>779,776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291814" calcext:value-type="float">
            <text:p>291,814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13490" calcext:value-type="float">
            <text:p>113,490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40798" calcext:value-type="float">
            <text:p>40,798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8820" calcext:value-type="float">
            <text:p>38,82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1249078" calcext:value-type="float">
            <text:p>81,249,07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3-14T01:18:46</meta:creation-date>
    <dc:date>2017-03-14T01:18:48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