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60868" calcext:value-type="float">
            <text:p>360,868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9845689" calcext:value-type="float">
            <text:p>19,845,689</text:p>
          </table:table-cell>
          <table:table-cell table:style-name="ce2" office:value-type="float" office:value="18.49" calcext:value-type="float">
            <text:p>18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9883561" calcext:value-type="float">
            <text:p>19,883,561</text:p>
          </table:table-cell>
          <table:table-cell table:style-name="ce2" office:value-type="float" office:value="18.53" calcext:value-type="float">
            <text:p>18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942083" calcext:value-type="float">
            <text:p>10,942,083</text:p>
          </table:table-cell>
          <table:table-cell table:style-name="ce2" office:value-type="float" office:value="10.2" calcext:value-type="float">
            <text:p>1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880801" calcext:value-type="float">
            <text:p>3,880,801</text:p>
          </table:table-cell>
          <table:table-cell table:style-name="ce2" office:value-type="float" office:value="3.62" calcext:value-type="float">
            <text:p>3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057879" calcext:value-type="float">
            <text:p>1,057,879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1599583" calcext:value-type="float">
            <text:p>11,599,583</text:p>
          </table:table-cell>
          <table:table-cell table:style-name="ce2" office:value-type="float" office:value="10.81" calcext:value-type="float">
            <text:p>1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159805" calcext:value-type="float">
            <text:p>1,159,805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081224" calcext:value-type="float">
            <text:p>5,081,224</text:p>
          </table:table-cell>
          <table:table-cell table:style-name="ce2" office:value-type="float" office:value="4.73" calcext:value-type="float">
            <text:p>4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739693" calcext:value-type="float">
            <text:p>1,739,693</text:p>
          </table:table-cell>
          <table:table-cell table:style-name="ce2" office:value-type="float" office:value="1.62" calcext:value-type="float">
            <text:p>1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993672" calcext:value-type="float">
            <text:p>1,993,672</text:p>
          </table:table-cell>
          <table:table-cell table:style-name="ce2" office:value-type="float" office:value="1.86" calcext:value-type="float">
            <text:p>1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7989565" calcext:value-type="float">
            <text:p>7,989,565</text:p>
          </table:table-cell>
          <table:table-cell table:style-name="ce2" office:value-type="float" office:value="7.44" calcext:value-type="float">
            <text:p>7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7757461" calcext:value-type="float">
            <text:p>17,757,461</text:p>
          </table:table-cell>
          <table:table-cell table:style-name="ce2" office:value-type="float" office:value="16.55" calcext:value-type="float">
            <text:p>16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037806" calcext:value-type="float">
            <text:p>2,037,806</text:p>
          </table:table-cell>
          <table:table-cell table:style-name="ce2" office:value-type="float" office:value="1.9" calcext:value-type="float">
            <text:p>1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235921" calcext:value-type="float">
            <text:p>1,235,921</text:p>
          </table:table-cell>
          <table:table-cell table:style-name="ce2" office:value-type="float" office:value="1.15" calcext:value-type="float">
            <text:p>1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94832" calcext:value-type="float">
            <text:p>394,832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71696" calcext:value-type="float">
            <text:p>171,696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69769" calcext:value-type="float">
            <text:p>69,769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109402" calcext:value-type="float">
            <text:p>109,402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800" calcext:value-type="float">
            <text:p>5,8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7317112" calcext:value-type="float">
            <text:p>107,317,112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2-06T06:25:36</meta:creation-date>
    <dc:date>2017-02-06T06:25:38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