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10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383144" calcext:value-type="float">
            <text:p>383,144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63068" calcext:value-type="float">
            <text:p>63,068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0919237" calcext:value-type="float">
            <text:p>40,919,237</text:p>
          </table:table-cell>
          <table:table-cell table:style-name="ce2" office:value-type="float" office:value="30.05" calcext:value-type="float">
            <text:p>3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3047320" calcext:value-type="float">
            <text:p>3,047,320</text:p>
          </table:table-cell>
          <table:table-cell table:style-name="ce2" office:value-type="float" office:value="2.24" calcext:value-type="float">
            <text:p>2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82400" calcext:value-type="float">
            <text:p>82,40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427057" calcext:value-type="float">
            <text:p>1,427,057</text:p>
          </table:table-cell>
          <table:table-cell table:style-name="ce2" office:value-type="float" office:value="1.05" calcext:value-type="float">
            <text:p>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46023" calcext:value-type="float">
            <text:p>646,023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23446" calcext:value-type="float">
            <text:p>223,446</text:p>
          </table:table-cell>
          <table:table-cell table:style-name="ce2" office:value-type="float" office:value="0.16" calcext:value-type="float">
            <text:p>0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31233" calcext:value-type="float">
            <text:p>431,233</text:p>
          </table:table-cell>
          <table:table-cell table:style-name="ce2" office:value-type="float" office:value="0.32" calcext:value-type="float">
            <text:p>0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960977" calcext:value-type="float">
            <text:p>960,977</text:p>
          </table:table-cell>
          <table:table-cell table:style-name="ce2" office:value-type="float" office:value="0.71" calcext:value-type="float">
            <text:p>0.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657479" calcext:value-type="float">
            <text:p>657,479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23306" calcext:value-type="float">
            <text:p>123,306</text:p>
          </table:table-cell>
          <table:table-cell table:style-name="ce2" office:value-type="float" office:value="0.09" calcext:value-type="float">
            <text:p>0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530819" calcext:value-type="float">
            <text:p>530,819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645295" calcext:value-type="float">
            <text:p>645,295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32498" calcext:value-type="float">
            <text:p>132,498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99096" calcext:value-type="float">
            <text:p>399,096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030013" calcext:value-type="float">
            <text:p>3,030,013</text:p>
          </table:table-cell>
          <table:table-cell table:style-name="ce2" office:value-type="float" office:value="2.23" calcext:value-type="float">
            <text:p>2.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128348" calcext:value-type="float">
            <text:p>1,128,348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877041" calcext:value-type="float">
            <text:p>3,877,041</text:p>
          </table:table-cell>
          <table:table-cell table:style-name="ce2" office:value-type="float" office:value="2.85" calcext:value-type="float">
            <text:p>2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9544517" calcext:value-type="float">
            <text:p>9,544,517</text:p>
          </table:table-cell>
          <table:table-cell table:style-name="ce2" office:value-type="float" office:value="7.01" calcext:value-type="float">
            <text:p>7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332743" calcext:value-type="float">
            <text:p>3,332,743</text:p>
          </table:table-cell>
          <table:table-cell table:style-name="ce2" office:value-type="float" office:value="2.45" calcext:value-type="float">
            <text:p>2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976524" calcext:value-type="float">
            <text:p>976,524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308545" calcext:value-type="float">
            <text:p>1,308,545</text:p>
          </table:table-cell>
          <table:table-cell table:style-name="ce2" office:value-type="float" office:value="0.96" calcext:value-type="float">
            <text:p>0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582051" calcext:value-type="float">
            <text:p>4,582,051</text:p>
          </table:table-cell>
          <table:table-cell table:style-name="ce2" office:value-type="float" office:value="3.36" calcext:value-type="float">
            <text:p>3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606939" calcext:value-type="float">
            <text:p>606,939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731972" calcext:value-type="float">
            <text:p>731,972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99640" calcext:value-type="float">
            <text:p>699,640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1071925" calcext:value-type="float">
            <text:p>1,071,925</text:p>
          </table:table-cell>
          <table:table-cell table:style-name="ce2" office:value-type="float" office:value="0.79" calcext:value-type="float">
            <text:p>0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722030" calcext:value-type="float">
            <text:p>722,030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47273" calcext:value-type="float">
            <text:p>147,273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698428" calcext:value-type="float">
            <text:p>698,428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4109784" calcext:value-type="float">
            <text:p>14,109,784</text:p>
          </table:table-cell>
          <table:table-cell table:style-name="ce2" office:value-type="float" office:value="10.36" calcext:value-type="float">
            <text:p>10.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6523701" calcext:value-type="float">
            <text:p>56,523,701</text:p>
          </table:table-cell>
          <table:table-cell table:style-name="ce2" office:value-type="float" office:value="41.51" calcext:value-type="float">
            <text:p>41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96983" calcext:value-type="float">
            <text:p>96,983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73345" calcext:value-type="float">
            <text:p>373,345</text:p>
          </table:table-cell>
          <table:table-cell table:style-name="ce2" office:value-type="float" office:value="0.27" calcext:value-type="float">
            <text:p>0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73421" calcext:value-type="float">
            <text:p>573,421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779401" calcext:value-type="float">
            <text:p>6,779,401</text:p>
          </table:table-cell>
          <table:table-cell table:style-name="ce2" office:value-type="float" office:value="4.98" calcext:value-type="float">
            <text:p>4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427664" calcext:value-type="float">
            <text:p>2,427,664</text:p>
          </table:table-cell>
          <table:table-cell table:style-name="ce2" office:value-type="float" office:value="1.78" calcext:value-type="float">
            <text:p>1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465364" calcext:value-type="float">
            <text:p>3,465,364</text:p>
          </table:table-cell>
          <table:table-cell table:style-name="ce2" office:value-type="float" office:value="2.54" calcext:value-type="float">
            <text:p>2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2145190" calcext:value-type="float">
            <text:p>2,145,190</text:p>
          </table:table-cell>
          <table:table-cell table:style-name="ce2" office:value-type="float" office:value="1.58" calcext:value-type="float">
            <text:p>1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944911" calcext:value-type="float">
            <text:p>944,911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222723" calcext:value-type="float">
            <text:p>11,222,723</text:p>
          </table:table-cell>
          <table:table-cell table:style-name="ce2" office:value-type="float" office:value="8.24" calcext:value-type="float">
            <text:p>8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125195" calcext:value-type="float">
            <text:p>3,125,195</text:p>
          </table:table-cell>
          <table:table-cell table:style-name="ce2" office:value-type="float" office:value="2.29" calcext:value-type="float">
            <text:p>2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99921" calcext:value-type="float">
            <text:p>499,921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397126" calcext:value-type="float">
            <text:p>12,397,126</text:p>
          </table:table-cell>
          <table:table-cell table:style-name="ce2" office:value-type="float" office:value="9.1" calcext:value-type="float">
            <text:p>9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832484" calcext:value-type="float">
            <text:p>1,832,484</text:p>
          </table:table-cell>
          <table:table-cell table:style-name="ce2" office:value-type="float" office:value="1.35" calcext:value-type="float">
            <text:p>1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336425" calcext:value-type="float">
            <text:p>3,336,425</text:p>
          </table:table-cell>
          <table:table-cell table:style-name="ce2" office:value-type="float" office:value="2.45" calcext:value-type="float">
            <text:p>2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570966" calcext:value-type="float">
            <text:p>570,966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065131" calcext:value-type="float">
            <text:p>1,065,131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640046" calcext:value-type="float">
            <text:p>640,046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867732" calcext:value-type="float">
            <text:p>867,732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504550" calcext:value-type="float">
            <text:p>504,550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82719" calcext:value-type="float">
            <text:p>282,719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47888" calcext:value-type="float">
            <text:p>47,888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85561" calcext:value-type="float">
            <text:p>385,561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829148" calcext:value-type="float">
            <text:p>829,148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513907" calcext:value-type="float">
            <text:p>1,513,907</text:p>
          </table:table-cell>
          <table:table-cell table:style-name="ce2" office:value-type="float" office:value="1.11" calcext:value-type="float">
            <text:p>1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06791" calcext:value-type="float">
            <text:p>206,791</text:p>
          </table:table-cell>
          <table:table-cell table:style-name="ce2" office:value-type="float" office:value="0.15" calcext:value-type="float">
            <text:p>0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28650" calcext:value-type="float">
            <text:p>28,65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360457" calcext:value-type="float">
            <text:p>360,457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5524767" calcext:value-type="float">
            <text:p>15,524,767</text:p>
          </table:table-cell>
          <table:table-cell table:style-name="ce2" office:value-type="float" office:value="11.4" calcext:value-type="float">
            <text:p>11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2504101" calcext:value-type="float">
            <text:p>2,504,101</text:p>
          </table:table-cell>
          <table:table-cell table:style-name="ce2" office:value-type="float" office:value="1.84" calcext:value-type="float">
            <text:p>1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987523" calcext:value-type="float">
            <text:p>987,523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77659" calcext:value-type="float">
            <text:p>77,659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552933" calcext:value-type="float">
            <text:p>552,933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474392" calcext:value-type="float">
            <text:p>1,474,392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249911" calcext:value-type="float">
            <text:p>1,249,911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82677" calcext:value-type="float">
            <text:p>82,677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78974" calcext:value-type="float">
            <text:p>78,974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266424" calcext:value-type="float">
            <text:p>266,424</text:p>
          </table:table-cell>
          <table:table-cell table:style-name="ce2" office:value-type="float" office:value="0.2" calcext:value-type="float">
            <text:p>0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522096" calcext:value-type="float">
            <text:p>522,096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8520" calcext:value-type="float">
            <text:p>8,52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36174611" calcext:value-type="float">
            <text:p>136,174,611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11-17T06:34:40</meta:creation-date>
    <dc:date>2020-11-17T06:34:56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