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756588" calcext:value-type="float">
            <text:p>756,588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86250" calcext:value-type="float">
            <text:p>86,25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3377285" calcext:value-type="float">
            <text:p>43,377,285</text:p>
          </table:table-cell>
          <table:table-cell table:style-name="ce2" office:value-type="float" office:value="29.68" calcext:value-type="float">
            <text:p>29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959787" calcext:value-type="float">
            <text:p>2,959,787</text:p>
          </table:table-cell>
          <table:table-cell table:style-name="ce2" office:value-type="float" office:value="2.03" calcext:value-type="float">
            <text:p>2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3630" calcext:value-type="float">
            <text:p>83,63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559041" calcext:value-type="float">
            <text:p>1,559,041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64908" calcext:value-type="float">
            <text:p>864,908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74393" calcext:value-type="float">
            <text:p>174,393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10887" calcext:value-type="float">
            <text:p>510,887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64717" calcext:value-type="float">
            <text:p>1,064,717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74512" calcext:value-type="float">
            <text:p>874,512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48326" calcext:value-type="float">
            <text:p>148,32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04687" calcext:value-type="float">
            <text:p>504,687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31863" calcext:value-type="float">
            <text:p>631,863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66090" calcext:value-type="float">
            <text:p>166,09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94017" calcext:value-type="float">
            <text:p>394,017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811422" calcext:value-type="float">
            <text:p>3,811,422</text:p>
          </table:table-cell>
          <table:table-cell table:style-name="ce2" office:value-type="float" office:value="2.61" calcext:value-type="float">
            <text:p>2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67796" calcext:value-type="float">
            <text:p>1,167,796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158103" calcext:value-type="float">
            <text:p>3,158,103</text:p>
          </table:table-cell>
          <table:table-cell table:style-name="ce2" office:value-type="float" office:value="2.16" calcext:value-type="float">
            <text:p>2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0237145" calcext:value-type="float">
            <text:p>10,237,145</text:p>
          </table:table-cell>
          <table:table-cell table:style-name="ce2" office:value-type="float" office:value="7.01" calcext:value-type="float">
            <text:p>7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167825" calcext:value-type="float">
            <text:p>3,167,825</text:p>
          </table:table-cell>
          <table:table-cell table:style-name="ce2" office:value-type="float" office:value="2.17" calcext:value-type="float">
            <text:p>2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363621" calcext:value-type="float">
            <text:p>1,363,621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482185" calcext:value-type="float">
            <text:p>1,482,185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638219" calcext:value-type="float">
            <text:p>4,638,219</text:p>
          </table:table-cell>
          <table:table-cell table:style-name="ce2" office:value-type="float" office:value="3.17" calcext:value-type="float">
            <text:p>3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71284" calcext:value-type="float">
            <text:p>671,284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60740" calcext:value-type="float">
            <text:p>760,740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801020" calcext:value-type="float">
            <text:p>801,020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348409" calcext:value-type="float">
            <text:p>1,348,409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832656" calcext:value-type="float">
            <text:p>832,656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80424" calcext:value-type="float">
            <text:p>180,424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92269" calcext:value-type="float">
            <text:p>692,269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4855537" calcext:value-type="float">
            <text:p>14,855,537</text:p>
          </table:table-cell>
          <table:table-cell table:style-name="ce2" office:value-type="float" office:value="10.17" calcext:value-type="float">
            <text:p>1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9722592" calcext:value-type="float">
            <text:p>59,722,592</text:p>
          </table:table-cell>
          <table:table-cell table:style-name="ce2" office:value-type="float" office:value="40.87" calcext:value-type="float">
            <text:p>4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99367" calcext:value-type="float">
            <text:p>99,367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97291" calcext:value-type="float">
            <text:p>397,291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34291" calcext:value-type="float">
            <text:p>634,291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122914" calcext:value-type="float">
            <text:p>7,122,914</text:p>
          </table:table-cell>
          <table:table-cell table:style-name="ce2" office:value-type="float" office:value="4.87" calcext:value-type="float">
            <text:p>4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839593" calcext:value-type="float">
            <text:p>2,839,593</text:p>
          </table:table-cell>
          <table:table-cell table:style-name="ce2" office:value-type="float" office:value="1.94" calcext:value-type="float">
            <text:p>1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561968" calcext:value-type="float">
            <text:p>3,561,968</text:p>
          </table:table-cell>
          <table:table-cell table:style-name="ce2" office:value-type="float" office:value="2.44" calcext:value-type="float">
            <text:p>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08686" calcext:value-type="float">
            <text:p>1,908,686</text:p>
          </table:table-cell>
          <table:table-cell table:style-name="ce2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55527" calcext:value-type="float">
            <text:p>1,055,527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380637" calcext:value-type="float">
            <text:p>11,380,637</text:p>
          </table:table-cell>
          <table:table-cell table:style-name="ce2" office:value-type="float" office:value="7.79" calcext:value-type="float">
            <text:p>7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89751" calcext:value-type="float">
            <text:p>3,389,751</text:p>
          </table:table-cell>
          <table:table-cell table:style-name="ce2" office:value-type="float" office:value="2.32" calcext:value-type="float">
            <text:p>2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30156" calcext:value-type="float">
            <text:p>530,156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111887" calcext:value-type="float">
            <text:p>13,111,887</text:p>
          </table:table-cell>
          <table:table-cell table:style-name="ce2" office:value-type="float" office:value="8.97" calcext:value-type="float">
            <text:p>8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72535" calcext:value-type="float">
            <text:p>1,772,535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561626" calcext:value-type="float">
            <text:p>3,561,626</text:p>
          </table:table-cell>
          <table:table-cell table:style-name="ce2" office:value-type="float" office:value="2.44" calcext:value-type="float">
            <text:p>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75710" calcext:value-type="float">
            <text:p>475,710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379228" calcext:value-type="float">
            <text:p>1,379,228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819954" calcext:value-type="float">
            <text:p>819,954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052347" calcext:value-type="float">
            <text:p>1,052,347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23985" calcext:value-type="float">
            <text:p>423,985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722120" calcext:value-type="float">
            <text:p>722,120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65752" calcext:value-type="float">
            <text:p>65,752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81716" calcext:value-type="float">
            <text:p>281,716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04142" calcext:value-type="float">
            <text:p>804,142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643143" calcext:value-type="float">
            <text:p>1,643,143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66569" calcext:value-type="float">
            <text:p>266,569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46132" calcext:value-type="float">
            <text:p>46,132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375566" calcext:value-type="float">
            <text:p>375,566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5689254" calcext:value-type="float">
            <text:p>15,689,254</text:p>
          </table:table-cell>
          <table:table-cell table:style-name="ce2" office:value-type="float" office:value="10.74" calcext:value-type="float">
            <text:p>1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3534268" calcext:value-type="float">
            <text:p>3,534,268</text:p>
          </table:table-cell>
          <table:table-cell table:style-name="ce2" office:value-type="float" office:value="2.42" calcext:value-type="float">
            <text:p>2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016713" calcext:value-type="float">
            <text:p>1,016,713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26068" calcext:value-type="float">
            <text:p>26,068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13218" calcext:value-type="float">
            <text:p>613,218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052776" calcext:value-type="float">
            <text:p>2,052,776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728943" calcext:value-type="float">
            <text:p>1,728,943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96289" calcext:value-type="float">
            <text:p>96,289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96030" calcext:value-type="float">
            <text:p>96,03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500351" calcext:value-type="float">
            <text:p>500,351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636525" calcext:value-type="float">
            <text:p>636,52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466070" calcext:value-type="float">
            <text:p>466,070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46127451" calcext:value-type="float">
            <text:p>146,127,451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9-18T03:47:42</meta:creation-date>
    <dc:date>2020-09-18T03:47:58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