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43.89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06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574007" calcext:value-type="float">
            <text:p>574,007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08110" calcext:value-type="float">
            <text:p>108,11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48309533" calcext:value-type="float">
            <text:p>48,309,533</text:p>
          </table:table-cell>
          <table:table-cell table:style-name="ce2" office:value-type="float" office:value="23.79" calcext:value-type="float">
            <text:p>23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3872350" calcext:value-type="float">
            <text:p>3,872,350</text:p>
          </table:table-cell>
          <table:table-cell table:style-name="ce2" office:value-type="float" office:value="1.91" calcext:value-type="float">
            <text:p>1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58200" calcext:value-type="float">
            <text:p>58,200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688028" calcext:value-type="float">
            <text:p>1,688,028</text:p>
          </table:table-cell>
          <table:table-cell table:style-name="ce2" office:value-type="float" office:value="0.83" calcext:value-type="float">
            <text:p>0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910383" calcext:value-type="float">
            <text:p>910,383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265131" calcext:value-type="float">
            <text:p>265,131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535803" calcext:value-type="float">
            <text:p>535,803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1081730" calcext:value-type="float">
            <text:p>1,081,730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1065956" calcext:value-type="float">
            <text:p>1,065,956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54878" calcext:value-type="float">
            <text:p>154,878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679382" calcext:value-type="float">
            <text:p>679,382</text:p>
          </table:table-cell>
          <table:table-cell table:style-name="ce2" office:value-type="float" office:value="0.33" calcext:value-type="float">
            <text:p>0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924969" calcext:value-type="float">
            <text:p>924,969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204680" calcext:value-type="float">
            <text:p>204,680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421776" calcext:value-type="float">
            <text:p>421,776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700453" calcext:value-type="float">
            <text:p>3,700,453</text:p>
          </table:table-cell>
          <table:table-cell table:style-name="ce2" office:value-type="float" office:value="1.82" calcext:value-type="float">
            <text:p>1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118708" calcext:value-type="float">
            <text:p>1,118,708</text:p>
          </table:table-cell>
          <table:table-cell table:style-name="ce2" office:value-type="float" office:value="0.55" calcext:value-type="float">
            <text:p>0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904493" calcext:value-type="float">
            <text:p>3,904,493</text:p>
          </table:table-cell>
          <table:table-cell table:style-name="ce2" office:value-type="float" office:value="1.92" calcext:value-type="float">
            <text:p>1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11473419" calcext:value-type="float">
            <text:p>11,473,419</text:p>
          </table:table-cell>
          <table:table-cell table:style-name="ce2" office:value-type="float" office:value="5.65" calcext:value-type="float">
            <text:p>5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3348082" calcext:value-type="float">
            <text:p>3,348,082</text:p>
          </table:table-cell>
          <table:table-cell table:style-name="ce2" office:value-type="float" office:value="1.65" calcext:value-type="float">
            <text:p>1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1222144" calcext:value-type="float">
            <text:p>1,222,144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548668" calcext:value-type="float">
            <text:p>1,548,668</text:p>
          </table:table-cell>
          <table:table-cell table:style-name="ce2" office:value-type="float" office:value="0.76" calcext:value-type="float">
            <text:p>0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5802156" calcext:value-type="float">
            <text:p>5,802,156</text:p>
          </table:table-cell>
          <table:table-cell table:style-name="ce2" office:value-type="float" office:value="2.86" calcext:value-type="float">
            <text:p>2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689940" calcext:value-type="float">
            <text:p>689,940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807560" calcext:value-type="float">
            <text:p>807,560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723124" calcext:value-type="float">
            <text:p>723,124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1272792" calcext:value-type="float">
            <text:p>1,272,792</text:p>
          </table:table-cell>
          <table:table-cell table:style-name="ce2" office:value-type="float" office:value="0.63" calcext:value-type="float">
            <text:p>0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834728" calcext:value-type="float">
            <text:p>834,728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207026" calcext:value-type="float">
            <text:p>207,026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913688" calcext:value-type="float">
            <text:p>913,688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6782206" calcext:value-type="float">
            <text:p>16,782,206</text:p>
          </table:table-cell>
          <table:table-cell table:style-name="ce2" office:value-type="float" office:value="8.26" calcext:value-type="float">
            <text:p>8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70036084" calcext:value-type="float">
            <text:p>70,036,084</text:p>
          </table:table-cell>
          <table:table-cell table:style-name="ce2" office:value-type="float" office:value="34.49" calcext:value-type="float">
            <text:p>34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99316" calcext:value-type="float">
            <text:p>199,316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496835" calcext:value-type="float">
            <text:p>496,835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813728" calcext:value-type="float">
            <text:p>813,728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8156539" calcext:value-type="float">
            <text:p>8,156,539</text:p>
          </table:table-cell>
          <table:table-cell table:style-name="ce2" office:value-type="float" office:value="4.02" calcext:value-type="float">
            <text:p>4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3350114" calcext:value-type="float">
            <text:p>3,350,114</text:p>
          </table:table-cell>
          <table:table-cell table:style-name="ce2" office:value-type="float" office:value="1.65" calcext:value-type="float">
            <text:p>1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4234165" calcext:value-type="float">
            <text:p>4,234,165</text:p>
          </table:table-cell>
          <table:table-cell table:style-name="ce2" office:value-type="float" office:value="2.09" calcext:value-type="float">
            <text:p>2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2043495" calcext:value-type="float">
            <text:p>2,043,495</text:p>
          </table:table-cell>
          <table:table-cell table:style-name="ce2" office:value-type="float" office:value="1.01" calcext:value-type="float">
            <text:p>1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1284289" calcext:value-type="float">
            <text:p>1,284,289</text:p>
          </table:table-cell>
          <table:table-cell table:style-name="ce2" office:value-type="float" office:value="0.63" calcext:value-type="float">
            <text:p>0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2563778" calcext:value-type="float">
            <text:p>12,563,778</text:p>
          </table:table-cell>
          <table:table-cell table:style-name="ce2" office:value-type="float" office:value="6.19" calcext:value-type="float">
            <text:p>6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865081" calcext:value-type="float">
            <text:p>3,865,081</text:p>
          </table:table-cell>
          <table:table-cell table:style-name="ce2" office:value-type="float" office:value="1.9" calcext:value-type="float">
            <text:p>1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629383" calcext:value-type="float">
            <text:p>629,383</text:p>
          </table:table-cell>
          <table:table-cell table:style-name="ce2" office:value-type="float" office:value="0.31" calcext:value-type="float">
            <text:p>0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5052703" calcext:value-type="float">
            <text:p>15,052,703</text:p>
          </table:table-cell>
          <table:table-cell table:style-name="ce2" office:value-type="float" office:value="7.41" calcext:value-type="float">
            <text:p>7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2044505" calcext:value-type="float">
            <text:p>2,044,505</text:p>
          </table:table-cell>
          <table:table-cell table:style-name="ce2" office:value-type="float" office:value="1.01" calcext:value-type="float">
            <text:p>1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927371" calcext:value-type="float">
            <text:p>3,927,371</text:p>
          </table:table-cell>
          <table:table-cell table:style-name="ce2" office:value-type="float" office:value="1.93" calcext:value-type="float">
            <text:p>1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712372" calcext:value-type="float">
            <text:p>712,372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1986403" calcext:value-type="float">
            <text:p>1,986,403</text:p>
          </table:table-cell>
          <table:table-cell table:style-name="ce2" office:value-type="float" office:value="0.98" calcext:value-type="float">
            <text:p>0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1214256" calcext:value-type="float">
            <text:p>1,214,256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1627412" calcext:value-type="float">
            <text:p>1,627,412</text:p>
          </table:table-cell>
          <table:table-cell table:style-name="ce2" office:value-type="float" office:value="0.8" calcext:value-type="float">
            <text:p>0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603343" calcext:value-type="float">
            <text:p>603,343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570931" calcext:value-type="float">
            <text:p>570,931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176291" calcext:value-type="float">
            <text:p>176,291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401066" calcext:value-type="float">
            <text:p>401,066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1122980" calcext:value-type="float">
            <text:p>1,122,980</text:p>
          </table:table-cell>
          <table:table-cell table:style-name="ce2" office:value-type="float" office:value="0.55" calcext:value-type="float">
            <text:p>0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742208" calcext:value-type="float">
            <text:p>1,742,208</text:p>
          </table:table-cell>
          <table:table-cell table:style-name="ce2" office:value-type="float" office:value="0.86" calcext:value-type="float">
            <text:p>0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608609" calcext:value-type="float">
            <text:p>608,609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78958" calcext:value-type="float">
            <text:p>78,958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529955" calcext:value-type="float">
            <text:p>529,955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3964506" calcext:value-type="float">
            <text:p>3,964,506</text:p>
          </table:table-cell>
          <table:table-cell table:style-name="ce2" office:value-type="float" office:value="1.95" calcext:value-type="float">
            <text:p>1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7746116" calcext:value-type="float">
            <text:p>7,746,116</text:p>
          </table:table-cell>
          <table:table-cell table:style-name="ce2" office:value-type="float" office:value="3.81" calcext:value-type="float">
            <text:p>3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1398916" calcext:value-type="float">
            <text:p>1,398,916</text:p>
          </table:table-cell>
          <table:table-cell table:style-name="ce2" office:value-type="float" office:value="0.69" calcext:value-type="float">
            <text:p>0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5" office:value-type="float" office:value="104368" calcext:value-type="float">
            <text:p>104,368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857336" calcext:value-type="float">
            <text:p>857,336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2752277" calcext:value-type="float">
            <text:p>2,752,277</text:p>
          </table:table-cell>
          <table:table-cell table:style-name="ce2" office:value-type="float" office:value="1.36" calcext:value-type="float">
            <text:p>1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973099" calcext:value-type="float">
            <text:p>1,973,099</text:p>
          </table:table-cell>
          <table:table-cell table:style-name="ce2" office:value-type="float" office:value="0.97" calcext:value-type="float">
            <text:p>0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86448" calcext:value-type="float">
            <text:p>86,448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95702" calcext:value-type="float">
            <text:p>95,702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950999" calcext:value-type="float">
            <text:p>950,999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1889303" calcext:value-type="float">
            <text:p>1,889,303</text:p>
          </table:table-cell>
          <table:table-cell table:style-name="ce2" office:value-type="float" office:value="0.93" calcext:value-type="float">
            <text:p>0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44315945" calcext:value-type="float">
            <text:p>44,315,945</text:p>
          </table:table-cell>
          <table:table-cell table:style-name="ce2" office:value-type="float" office:value="21.82" calcext:value-type="float">
            <text:p>21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203065670" calcext:value-type="float">
            <text:p>203,065,670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Unifont" style:font-family-complex="Unifont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07-13T06:03:30</meta:creation-date>
    <dc:date>2020-07-13T06:03:48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