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50197" calcext:value-type="float">
            <text:p>550,197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92000" calcext:value-type="float">
            <text:p>92,0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6655865" calcext:value-type="float">
            <text:p>46,655,865</text:p>
          </table:table-cell>
          <table:table-cell table:style-name="ce2" office:value-type="float" office:value="23.83" calcext:value-type="float">
            <text:p>23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479534" calcext:value-type="float">
            <text:p>3,479,534</text:p>
          </table:table-cell>
          <table:table-cell table:style-name="ce2" office:value-type="float" office:value="1.78" calcext:value-type="float">
            <text:p>1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93880" calcext:value-type="float">
            <text:p>93,88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622049" calcext:value-type="float">
            <text:p>1,622,049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1081273" calcext:value-type="float">
            <text:p>1,081,273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49388" calcext:value-type="float">
            <text:p>349,388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44304" calcext:value-type="float">
            <text:p>544,304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180141" calcext:value-type="float">
            <text:p>1,180,141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1030027" calcext:value-type="float">
            <text:p>1,030,027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52253" calcext:value-type="float">
            <text:p>152,253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60308" calcext:value-type="float">
            <text:p>560,308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717694" calcext:value-type="float">
            <text:p>717,694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83914" calcext:value-type="float">
            <text:p>83,914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36382" calcext:value-type="float">
            <text:p>436,38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755041" calcext:value-type="float">
            <text:p>3,755,041</text:p>
          </table:table-cell>
          <table:table-cell table:style-name="ce2" office:value-type="float" office:value="1.92" calcext:value-type="float">
            <text:p>1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394489" calcext:value-type="float">
            <text:p>1,394,489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83653" calcext:value-type="float">
            <text:p>3,683,653</text:p>
          </table:table-cell>
          <table:table-cell table:style-name="ce2" office:value-type="float" office:value="1.88" calcext:value-type="float">
            <text:p>1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1479460" calcext:value-type="float">
            <text:p>11,479,460</text:p>
          </table:table-cell>
          <table:table-cell table:style-name="ce2" office:value-type="float" office:value="5.86" calcext:value-type="float">
            <text:p>5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502388" calcext:value-type="float">
            <text:p>3,502,388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02383" calcext:value-type="float">
            <text:p>902,383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422641" calcext:value-type="float">
            <text:p>1,422,641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5490404" calcext:value-type="float">
            <text:p>5,490,404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11711" calcext:value-type="float">
            <text:p>511,711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53839" calcext:value-type="float">
            <text:p>653,839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61463" calcext:value-type="float">
            <text:p>761,463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88840" calcext:value-type="float">
            <text:p>1,088,840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78407" calcext:value-type="float">
            <text:p>678,407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81382" calcext:value-type="float">
            <text:p>281,382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955655" calcext:value-type="float">
            <text:p>955,655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5171954" calcext:value-type="float">
            <text:p>15,171,954</text:p>
          </table:table-cell>
          <table:table-cell table:style-name="ce2" office:value-type="float" office:value="7.75" calcext:value-type="float">
            <text:p>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9562093" calcext:value-type="float">
            <text:p>69,562,093</text:p>
          </table:table-cell>
          <table:table-cell table:style-name="ce2" office:value-type="float" office:value="35.53" calcext:value-type="float">
            <text:p>35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71135" calcext:value-type="float">
            <text:p>171,135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28624" calcext:value-type="float">
            <text:p>428,624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08413" calcext:value-type="float">
            <text:p>708,413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860767" calcext:value-type="float">
            <text:p>7,860,767</text:p>
          </table:table-cell>
          <table:table-cell table:style-name="ce2" office:value-type="float" office:value="4.01" calcext:value-type="float">
            <text:p>4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3399789" calcext:value-type="float">
            <text:p>3,399,789</text:p>
          </table:table-cell>
          <table:table-cell table:style-name="ce2" office:value-type="float" office:value="1.74" calcext:value-type="float">
            <text:p>1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723562" calcext:value-type="float">
            <text:p>4,723,562</text:p>
          </table:table-cell>
          <table:table-cell table:style-name="ce2" office:value-type="float" office:value="2.41" calcext:value-type="float">
            <text:p>2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611945" calcext:value-type="float">
            <text:p>2,611,945</text:p>
          </table:table-cell>
          <table:table-cell table:style-name="ce2" office:value-type="float" office:value="1.33" calcext:value-type="float">
            <text:p>1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155650" calcext:value-type="float">
            <text:p>1,155,650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321403" calcext:value-type="float">
            <text:p>12,321,403</text:p>
          </table:table-cell>
          <table:table-cell table:style-name="ce2" office:value-type="float" office:value="6.29" calcext:value-type="float">
            <text:p>6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18171" calcext:value-type="float">
            <text:p>3,418,171</text:p>
          </table:table-cell>
          <table:table-cell table:style-name="ce2" office:value-type="float" office:value="1.75" calcext:value-type="float">
            <text:p>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41079" calcext:value-type="float">
            <text:p>541,079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787707" calcext:value-type="float">
            <text:p>13,787,707</text:p>
          </table:table-cell>
          <table:table-cell table:style-name="ce2" office:value-type="float" office:value="7.04" calcext:value-type="float">
            <text:p>7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22332" calcext:value-type="float">
            <text:p>2,022,332</text:p>
          </table:table-cell>
          <table:table-cell table:style-name="ce2" office:value-type="float" office:value="1.03" calcext:value-type="float">
            <text:p>1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638612" calcext:value-type="float">
            <text:p>3,638,612</text:p>
          </table:table-cell>
          <table:table-cell table:style-name="ce2" office:value-type="float" office:value="1.86" calcext:value-type="float">
            <text:p>1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681451" calcext:value-type="float">
            <text:p>681,451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2442975" calcext:value-type="float">
            <text:p>2,442,975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1893062" calcext:value-type="float">
            <text:p>1,893,062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613627" calcext:value-type="float">
            <text:p>1,613,627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725592" calcext:value-type="float">
            <text:p>725,592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628876" calcext:value-type="float">
            <text:p>628,876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28585" calcext:value-type="float">
            <text:p>128,585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11094" calcext:value-type="float">
            <text:p>311,094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1047380" calcext:value-type="float">
            <text:p>1,047,38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884475" calcext:value-type="float">
            <text:p>1,884,475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698152" calcext:value-type="float">
            <text:p>698,15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19277" calcext:value-type="float">
            <text:p>119,277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598358" calcext:value-type="float">
            <text:p>598,358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4449245" calcext:value-type="float">
            <text:p>4,449,245</text:p>
          </table:table-cell>
          <table:table-cell table:style-name="ce2" office:value-type="float" office:value="2.27" calcext:value-type="float">
            <text:p>2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920640" calcext:value-type="float">
            <text:p>8,920,640</text:p>
          </table:table-cell>
          <table:table-cell table:style-name="ce2" office:value-type="float" office:value="4.56" calcext:value-type="float">
            <text:p>4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110093" calcext:value-type="float">
            <text:p>1,110,093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30718" calcext:value-type="float">
            <text:p>30,718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25998" calcext:value-type="float">
            <text:p>625,998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431543" calcext:value-type="float">
            <text:p>2,431,543</text:p>
          </table:table-cell>
          <table:table-cell table:style-name="ce2" office:value-type="float" office:value="1.24" calcext:value-type="float">
            <text:p>1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2107095" calcext:value-type="float">
            <text:p>2,107,095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44335" calcext:value-type="float">
            <text:p>144,335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29434" calcext:value-type="float">
            <text:p>129,434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774828" calcext:value-type="float">
            <text:p>774,828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549417" calcext:value-type="float">
            <text:p>2,549,417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39264259" calcext:value-type="float">
            <text:p>39,264,259</text:p>
          </table:table-cell>
          <table:table-cell table:style-name="ce2" office:value-type="float" office:value="20.05" calcext:value-type="float">
            <text:p>2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95806751" calcext:value-type="float">
            <text:p>195,806,751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6-20T02:31:17</meta:creation-date>
    <dc:date>2020-06-20T02:32:00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