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59029" calcext:value-type="float">
            <text:p>459,029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51530" calcext:value-type="float">
            <text:p>151,53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8343436" calcext:value-type="float">
            <text:p>38,343,436</text:p>
          </table:table-cell>
          <table:table-cell table:style-name="ce2" office:value-type="float" office:value="32.65" calcext:value-type="float">
            <text:p>32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89880" calcext:value-type="float">
            <text:p>2,889,880</text:p>
          </table:table-cell>
          <table:table-cell table:style-name="ce2" office:value-type="float" office:value="2.46" calcext:value-type="float">
            <text:p>2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78380" calcext:value-type="float">
            <text:p>78,38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05380" calcext:value-type="float">
            <text:p>1,105,380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05134" calcext:value-type="float">
            <text:p>705,134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35485" calcext:value-type="float">
            <text:p>235,485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46198" calcext:value-type="float">
            <text:p>446,198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44677" calcext:value-type="float">
            <text:p>1,044,677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27614" calcext:value-type="float">
            <text:p>727,614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90957" calcext:value-type="float">
            <text:p>90,957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26542" calcext:value-type="float">
            <text:p>426,54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5021" calcext:value-type="float">
            <text:p>545,02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05220" calcext:value-type="float">
            <text:p>205,220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95534" calcext:value-type="float">
            <text:p>295,534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47600" calcext:value-type="float">
            <text:p>3,047,600</text:p>
          </table:table-cell>
          <table:table-cell table:style-name="ce2" office:value-type="float" office:value="2.6" calcext:value-type="float">
            <text:p>2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221309" calcext:value-type="float">
            <text:p>1,221,309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422361" calcext:value-type="float">
            <text:p>3,422,361</text:p>
          </table:table-cell>
          <table:table-cell table:style-name="ce2" office:value-type="float" office:value="2.91" calcext:value-type="float">
            <text:p>2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800916" calcext:value-type="float">
            <text:p>8,800,916</text:p>
          </table:table-cell>
          <table:table-cell table:style-name="ce2" office:value-type="float" office:value="7.49" calcext:value-type="float">
            <text:p>7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040814" calcext:value-type="float">
            <text:p>3,040,814</text:p>
          </table:table-cell>
          <table:table-cell table:style-name="ce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89601" calcext:value-type="float">
            <text:p>889,601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08763" calcext:value-type="float">
            <text:p>1,308,763</text:p>
          </table:table-cell>
          <table:table-cell table:style-name="ce2" office:value-type="float" office:value="1.11" calcext:value-type="float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94318" calcext:value-type="float">
            <text:p>4,294,318</text:p>
          </table:table-cell>
          <table:table-cell table:style-name="ce2" office:value-type="float" office:value="3.66" calcext:value-type="float">
            <text:p>3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66260" calcext:value-type="float">
            <text:p>466,26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85376" calcext:value-type="float">
            <text:p>785,376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82474" calcext:value-type="float">
            <text:p>582,47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90463" calcext:value-type="float">
            <text:p>990,463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97159" calcext:value-type="float">
            <text:p>697,159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300435" calcext:value-type="float">
            <text:p>300,43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98031" calcext:value-type="float">
            <text:p>698,031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972663" calcext:value-type="float">
            <text:p>12,972,663</text:p>
          </table:table-cell>
          <table:table-cell table:style-name="ce2" office:value-type="float" office:value="11.05" calcext:value-type="float">
            <text:p>1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4345212" calcext:value-type="float">
            <text:p>54,345,212</text:p>
          </table:table-cell>
          <table:table-cell table:style-name="ce2" office:value-type="float" office:value="46.28" calcext:value-type="float">
            <text:p>46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0458" calcext:value-type="float">
            <text:p>100,458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5885" calcext:value-type="float">
            <text:p>285,88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34811" calcext:value-type="float">
            <text:p>534,81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323395" calcext:value-type="float">
            <text:p>6,323,395</text:p>
          </table:table-cell>
          <table:table-cell table:style-name="ce2" office:value-type="float" office:value="5.38" calcext:value-type="float">
            <text:p>5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72706" calcext:value-type="float">
            <text:p>2,572,706</text:p>
          </table:table-cell>
          <table:table-cell table:style-name="ce2" office:value-type="float" office:value="2.19" calcext:value-type="float">
            <text:p>2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712675" calcext:value-type="float">
            <text:p>3,712,675</text:p>
          </table:table-cell>
          <table:table-cell table:style-name="ce2" office:value-type="float" office:value="3.16" calcext:value-type="float">
            <text:p>3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99791" calcext:value-type="float">
            <text:p>1,899,791</text:p>
          </table:table-cell>
          <table:table-cell table:style-name="ce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63220" calcext:value-type="float">
            <text:p>963,220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144172" calcext:value-type="float">
            <text:p>11,144,172</text:p>
          </table:table-cell>
          <table:table-cell table:style-name="ce2" office:value-type="float" office:value="9.49" calcext:value-type="float">
            <text:p>9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176666" calcext:value-type="float">
            <text:p>3,176,666</text:p>
          </table:table-cell>
          <table:table-cell table:style-name="ce2" office:value-type="float" office:value="2.71" calcext:value-type="float">
            <text:p>2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62508" calcext:value-type="float">
            <text:p>562,508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901863" calcext:value-type="float">
            <text:p>11,901,863</text:p>
          </table:table-cell>
          <table:table-cell table:style-name="ce2" office:value-type="float" office:value="10.14" calcext:value-type="float">
            <text:p>1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800224" calcext:value-type="float">
            <text:p>1,800,224</text:p>
          </table:table-cell>
          <table:table-cell table:style-name="ce2" office:value-type="float" office:value="1.53" calcext:value-type="float">
            <text:p>1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058983" calcext:value-type="float">
            <text:p>3,058,983</text:p>
          </table:table-cell>
          <table:table-cell table:style-name="ce2" office:value-type="float" office:value="2.6" calcext:value-type="float">
            <text:p>2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88411" calcext:value-type="float">
            <text:p>388,411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95232" calcext:value-type="float">
            <text:p>995,232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700876" calcext:value-type="float">
            <text:p>700,876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13560" calcext:value-type="float">
            <text:p>813,560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79805" calcext:value-type="float">
            <text:p>379,805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15555" calcext:value-type="float">
            <text:p>215,555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7329" calcext:value-type="float">
            <text:p>47,329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98486" calcext:value-type="float">
            <text:p>298,486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17808" calcext:value-type="float">
            <text:p>717,808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362024" calcext:value-type="float">
            <text:p>1,362,024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51400" calcext:value-type="float">
            <text:p>151,40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5954" calcext:value-type="float">
            <text:p>5,95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31414" calcext:value-type="float">
            <text:p>231,414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525546" calcext:value-type="float">
            <text:p>2,525,546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673614" calcext:value-type="float">
            <text:p>2,673,614</text:p>
          </table:table-cell>
          <table:table-cell table:style-name="ce2" office:value-type="float" office:value="2.28" calcext:value-type="float">
            <text:p>2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58368" calcext:value-type="float">
            <text:p>858,368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303388" calcext:value-type="float">
            <text:p>303,388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528227" calcext:value-type="float">
            <text:p>1,528,227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337706" calcext:value-type="float">
            <text:p>1,337,706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4217" calcext:value-type="float">
            <text:p>44,217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8814" calcext:value-type="float">
            <text:p>68,81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35339" calcext:value-type="float">
            <text:p>335,339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480605" calcext:value-type="float">
            <text:p>480,605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120" calcext:value-type="float">
            <text:p>1,1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428279" calcext:value-type="float">
            <text:p>117,428,279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5-08T02:40:08</meta:creation-date>
    <dc:date>2020-05-08T02:40:3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