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51388" calcext:value-type="float">
            <text:p>351,388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54420" calcext:value-type="float">
            <text:p>54,4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28643410" calcext:value-type="float">
            <text:p>28,643,410</text:p>
          </table:table-cell>
          <table:table-cell table:style-name="ce2" office:value-type="float" office:value="32.01" calcext:value-type="float">
            <text:p>32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282238" calcext:value-type="float">
            <text:p>2,282,238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34620" calcext:value-type="float">
            <text:p>34,62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803379" calcext:value-type="float">
            <text:p>803,379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45144" calcext:value-type="float">
            <text:p>445,14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26460" calcext:value-type="float">
            <text:p>126,460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02469" calcext:value-type="float">
            <text:p>402,46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19834" calcext:value-type="float">
            <text:p>719,834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20331" calcext:value-type="float">
            <text:p>520,331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65510" calcext:value-type="float">
            <text:p>65,51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48927" calcext:value-type="float">
            <text:p>348,927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379808" calcext:value-type="float">
            <text:p>379,80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67895" calcext:value-type="float">
            <text:p>67,89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49191" calcext:value-type="float">
            <text:p>249,191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574240" calcext:value-type="float">
            <text:p>2,574,240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818397" calcext:value-type="float">
            <text:p>818,397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515001" calcext:value-type="float">
            <text:p>2,515,001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020494" calcext:value-type="float">
            <text:p>7,020,494</text:p>
          </table:table-cell>
          <table:table-cell table:style-name="ce2" office:value-type="float" office:value="7.85" calcext:value-type="float">
            <text:p>7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140315" calcext:value-type="float">
            <text:p>2,140,315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660022" calcext:value-type="float">
            <text:p>660,022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915307" calcext:value-type="float">
            <text:p>915,307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097939" calcext:value-type="float">
            <text:p>3,097,939</text:p>
          </table:table-cell>
          <table:table-cell table:style-name="ce2" office:value-type="float" office:value="3.46" calcext:value-type="float">
            <text:p>3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86350" calcext:value-type="float">
            <text:p>386,350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347821" calcext:value-type="float">
            <text:p>347,821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87444" calcext:value-type="float">
            <text:p>487,444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69197" calcext:value-type="float">
            <text:p>769,197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65079" calcext:value-type="float">
            <text:p>465,079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19520" calcext:value-type="float">
            <text:p>119,52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20927" calcext:value-type="float">
            <text:p>420,927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0332239" calcext:value-type="float">
            <text:p>10,332,239</text:p>
          </table:table-cell>
          <table:table-cell table:style-name="ce2" office:value-type="float" office:value="11.55" calcext:value-type="float">
            <text:p>11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3949276" calcext:value-type="float">
            <text:p>43,949,276</text:p>
          </table:table-cell>
          <table:table-cell table:style-name="ce2" office:value-type="float" office:value="49.12" calcext:value-type="float">
            <text:p>49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29714" calcext:value-type="float">
            <text:p>129,714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6468" calcext:value-type="float">
            <text:p>286,468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17168" calcext:value-type="float">
            <text:p>517,168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4862632" calcext:value-type="float">
            <text:p>4,862,632</text:p>
          </table:table-cell>
          <table:table-cell table:style-name="ce2" office:value-type="float" office:value="5.43" calcext:value-type="float">
            <text:p>5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011990" calcext:value-type="float">
            <text:p>2,011,990</text:p>
          </table:table-cell>
          <table:table-cell table:style-name="ce2" office:value-type="float" office:value="2.25" calcext:value-type="float">
            <text:p>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164722" calcext:value-type="float">
            <text:p>3,164,722</text:p>
          </table:table-cell>
          <table:table-cell table:style-name="ce2" office:value-type="float" office:value="3.54" calcext:value-type="float">
            <text:p>3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496605" calcext:value-type="float">
            <text:p>1,496,605</text:p>
          </table:table-cell>
          <table:table-cell table:style-name="ce2" office:value-type="float" office:value="1.67" calcext:value-type="float">
            <text:p>1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43447" calcext:value-type="float">
            <text:p>743,447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9290650" calcext:value-type="float">
            <text:p>9,290,650</text:p>
          </table:table-cell>
          <table:table-cell table:style-name="ce2" office:value-type="float" office:value="10.38" calcext:value-type="float">
            <text:p>1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523714" calcext:value-type="float">
            <text:p>2,523,714</text:p>
          </table:table-cell>
          <table:table-cell table:style-name="ce2" office:value-type="float" office:value="2.82" calcext:value-type="float">
            <text:p>2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44414" calcext:value-type="float">
            <text:p>444,41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9598101" calcext:value-type="float">
            <text:p>9,598,101</text:p>
          </table:table-cell>
          <table:table-cell table:style-name="ce2" office:value-type="float" office:value="10.73" calcext:value-type="float">
            <text:p>1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075428" calcext:value-type="float">
            <text:p>1,075,428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687077" calcext:value-type="float">
            <text:p>2,687,07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57795" calcext:value-type="float">
            <text:p>357,795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57200" calcext:value-type="float">
            <text:p>857,200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386957" calcext:value-type="float">
            <text:p>386,95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91773" calcext:value-type="float">
            <text:p>791,773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92574" calcext:value-type="float">
            <text:p>192,574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192606" calcext:value-type="float">
            <text:p>192,606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25864" calcext:value-type="float">
            <text:p>25,864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132950" calcext:value-type="float">
            <text:p>132,950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36409" calcext:value-type="float">
            <text:p>636,409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98373" calcext:value-type="float">
            <text:p>1,198,373</text:p>
          </table:table-cell>
          <table:table-cell table:style-name="ce2" office:value-type="float" office:value="1.34" calcext:value-type="float">
            <text:p>1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54341" calcext:value-type="float">
            <text:p>154,341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2630" calcext:value-type="float">
            <text:p>12,63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77673" calcext:value-type="float">
            <text:p>177,673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697200" calcext:value-type="float">
            <text:p>1,697,200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83780" calcext:value-type="float">
            <text:p>783,780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483032" calcext:value-type="float">
            <text:p>483,03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85966" calcext:value-type="float">
            <text:p>185,966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095514" calcext:value-type="float">
            <text:p>1,095,514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78411" calcext:value-type="float">
            <text:p>878,411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4880" calcext:value-type="float">
            <text:p>44,88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07460" calcext:value-type="float">
            <text:p>107,46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07320" calcext:value-type="float">
            <text:p>107,32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19949" calcext:value-type="float">
            <text:p>219,949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590" calcext:value-type="float">
            <text:p>1,5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9476283" calcext:value-type="float">
            <text:p>89,476,28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3-18T06:40:35</meta:creation-date>
    <dc:date>2020-03-18T06:40:45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