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99017" calcext:value-type="float">
            <text:p>399,017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82370" calcext:value-type="float">
            <text:p>82,37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4019557" calcext:value-type="float">
            <text:p>34,019,557</text:p>
          </table:table-cell>
          <table:table-cell table:style-name="ce2" office:value-type="float" office:value="33.44" calcext:value-type="float">
            <text:p>33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507371" calcext:value-type="float">
            <text:p>2,507,371</text:p>
          </table:table-cell>
          <table:table-cell table:style-name="ce2" office:value-type="float" office:value="2.46" calcext:value-type="float">
            <text:p>2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7030" calcext:value-type="float">
            <text:p>57,03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983500" calcext:value-type="float">
            <text:p>983,500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67619" calcext:value-type="float">
            <text:p>767,619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33225" calcext:value-type="float">
            <text:p>133,225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53183" calcext:value-type="float">
            <text:p>453,183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33362" calcext:value-type="float">
            <text:p>733,362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03194" calcext:value-type="float">
            <text:p>603,194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27995" calcext:value-type="float">
            <text:p>27,99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64191" calcext:value-type="float">
            <text:p>364,191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5254" calcext:value-type="float">
            <text:p>545,254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14220" calcext:value-type="float">
            <text:p>114,22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50286" calcext:value-type="float">
            <text:p>350,28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735893" calcext:value-type="float">
            <text:p>2,735,893</text:p>
          </table:table-cell>
          <table:table-cell table:style-name="ce2" office:value-type="float" office:value="2.69" calcext:value-type="float">
            <text:p>2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76221" calcext:value-type="float">
            <text:p>976,221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202068" calcext:value-type="float">
            <text:p>3,202,068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888964" calcext:value-type="float">
            <text:p>7,888,964</text:p>
          </table:table-cell>
          <table:table-cell table:style-name="ce2" office:value-type="float" office:value="7.76" calcext:value-type="float">
            <text:p>7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702564" calcext:value-type="float">
            <text:p>2,702,564</text:p>
          </table:table-cell>
          <table:table-cell table:style-name="ce2" office:value-type="float" office:value="2.66" calcext:value-type="float">
            <text:p>2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30469" calcext:value-type="float">
            <text:p>930,469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858139" calcext:value-type="float">
            <text:p>858,139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960791" calcext:value-type="float">
            <text:p>3,960,791</text:p>
          </table:table-cell>
          <table:table-cell table:style-name="ce2" office:value-type="float" office:value="3.89" calcext:value-type="float">
            <text:p>3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04046" calcext:value-type="float">
            <text:p>304,046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86887" calcext:value-type="float">
            <text:p>686,887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94742" calcext:value-type="float">
            <text:p>594,742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75542" calcext:value-type="float">
            <text:p>975,542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62800" calcext:value-type="float">
            <text:p>562,800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68849" calcext:value-type="float">
            <text:p>268,849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75001" calcext:value-type="float">
            <text:p>675,001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639464" calcext:value-type="float">
            <text:p>11,639,464</text:p>
          </table:table-cell>
          <table:table-cell table:style-name="ce2" office:value-type="float" office:value="11.44" calcext:value-type="float">
            <text:p>1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7765285" calcext:value-type="float">
            <text:p>47,765,285</text:p>
          </table:table-cell>
          <table:table-cell table:style-name="ce2" office:value-type="float" office:value="46.96" calcext:value-type="float">
            <text:p>46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4559" calcext:value-type="float">
            <text:p>74,559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51722" calcext:value-type="float">
            <text:p>251,722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15693" calcext:value-type="float">
            <text:p>515,693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143665" calcext:value-type="float">
            <text:p>6,143,665</text:p>
          </table:table-cell>
          <table:table-cell table:style-name="ce2" office:value-type="float" office:value="6.04" calcext:value-type="float">
            <text:p>6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30531" calcext:value-type="float">
            <text:p>2,430,531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28946" calcext:value-type="float">
            <text:p>3,528,946</text:p>
          </table:table-cell>
          <table:table-cell table:style-name="ce2" office:value-type="float" office:value="3.47" calcext:value-type="float">
            <text:p>3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770236" calcext:value-type="float">
            <text:p>1,770,236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678979" calcext:value-type="float">
            <text:p>678,979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9301649" calcext:value-type="float">
            <text:p>9,301,649</text:p>
          </table:table-cell>
          <table:table-cell table:style-name="ce2" office:value-type="float" office:value="9.14" calcext:value-type="float">
            <text:p>9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814337" calcext:value-type="float">
            <text:p>2,814,337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46463" calcext:value-type="float">
            <text:p>446,463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104536" calcext:value-type="float">
            <text:p>10,104,536</text:p>
          </table:table-cell>
          <table:table-cell table:style-name="ce2" office:value-type="float" office:value="9.93" calcext:value-type="float">
            <text:p>9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199806" calcext:value-type="float">
            <text:p>1,199,806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080727" calcext:value-type="float">
            <text:p>3,080,727</text:p>
          </table:table-cell>
          <table:table-cell table:style-name="ce2" office:value-type="float" office:value="3.03" calcext:value-type="float">
            <text:p>3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83636" calcext:value-type="float">
            <text:p>383,636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12697" calcext:value-type="float">
            <text:p>812,697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7164" calcext:value-type="float">
            <text:p>497,164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99855" calcext:value-type="float">
            <text:p>899,85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84981" calcext:value-type="float">
            <text:p>284,981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68445" calcext:value-type="float">
            <text:p>268,44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6634" calcext:value-type="float">
            <text:p>56,63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00945" calcext:value-type="float">
            <text:p>300,945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30839" calcext:value-type="float">
            <text:p>530,839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69324" calcext:value-type="float">
            <text:p>1,069,324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33205" calcext:value-type="float">
            <text:p>133,205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85702" calcext:value-type="float">
            <text:p>185,702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195352" calcext:value-type="float">
            <text:p>2,195,352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986812" calcext:value-type="float">
            <text:p>986,812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561184" calcext:value-type="float">
            <text:p>561,184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41421" calcext:value-type="float">
            <text:p>141,421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67665" calcext:value-type="float">
            <text:p>1,267,665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117448" calcext:value-type="float">
            <text:p>1,117,448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5400" calcext:value-type="float">
            <text:p>25,4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40050" calcext:value-type="float">
            <text:p>40,05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8618" calcext:value-type="float">
            <text:p>188,618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48694" calcext:value-type="float">
            <text:p>348,694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1722287" calcext:value-type="float">
            <text:p>101,722,287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2-14T07:29:41</meta:creation-date>
    <dc:date>2020-02-14T07:29:50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