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95.41mm"/>
    </style:style>
    <style:style style:name="co3" style:family="table-column">
      <style:table-column-properties fo:break-before="auto" style:column-width="48.6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2.9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行業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團法人中小企業信用保證基金 <text:s text:c="4"/>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行業別承保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8年1-12月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3"/>
          <table:table-cell table:style-name="ce9"/>
          <table:table-cell/>
          <table:table-cell table:style-name="ce16" office:value-type="string" office:string-value="金額單位:千元" calcext:value-type="string">
            <text:p><text:s/>金額單位:千元 </text:p>
          </table:table-cell>
          <table:table-cell table:number-columns-repeated="1020"/>
        </table:table-row>
        <table:table-header-rows>
          <table:table-row table:style-name="ro3">
            <table:table-cell table:style-name="ce4" office:value-type="string" calcext:value-type="string">
              <text:p>行業別</text:p>
            </table:table-cell>
            <table:table-cell table:style-name="ce10"/>
            <table:table-cell table:style-name="ce14" office:value-type="string" office:string-value="承保融資金額" calcext:value-type="string">
              <text:p><text:s/>承保融資金額 </text:p>
            </table:table-cell>
            <table:table-cell table:style-name="ce10" office:value-type="string" calcext:value-type="string">
              <text:p>比重</text:p>
            </table:table-cell>
            <table:table-cell table:number-columns-repeated="1020"/>
          </table:table-row>
        </table:table-header-rows>
        <table:table-row table:style-name="ro3">
          <table:table-cell table:style-name="ce4" office:value-type="string" calcext:value-type="string">
            <text:p>農、林、漁、牧業</text:p>
          </table:table-cell>
          <table:table-cell table:style-name="ce11"/>
          <table:table-cell table:style-name="ce15" office:value-type="float" office:value="4928872.253" calcext:value-type="float">
            <text:p>4,928,872</text:p>
          </table:table-cell>
          <table:table-cell table:style-name="ce17" table:formula="of:=[.C6]/[.C$80]" office:value-type="percentage" office:value="0.00375753197681374" calcext:value-type="percentage">
            <text:p>0.38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礦業及土石採取業</text:p>
          </table:table-cell>
          <table:table-cell table:style-name="ce11"/>
          <table:table-cell table:style-name="ce15" office:value-type="float" office:value="1085458" calcext:value-type="float">
            <text:p>1,085,458</text:p>
          </table:table-cell>
          <table:table-cell table:style-name="ce17" table:formula="of:=[.C7]/[.C$80]" office:value-type="percentage" office:value="0.000827500274937292" calcext:value-type="percentage">
            <text:p>0.08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製造業</text:p>
          </table:table-cell>
          <table:table-cell table:style-name="ce11"/>
          <table:table-cell table:style-name="ce15" table:formula="of:=SUM([.C9:.C35])" office:value-type="float" office:value="433750426.762" calcext:value-type="float">
            <text:p>433,750,427</text:p>
          </table:table-cell>
          <table:table-cell table:style-name="ce17" table:formula="of:=[.C8]/[.C$80]" office:value-type="percentage" office:value="0.330670184751251" calcext:value-type="percentage">
            <text:p>33.07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食品製造業</text:p>
          </table:table-cell>
          <table:table-cell table:style-name="ce15" office:value-type="float" office:value="32878589.146" calcext:value-type="float">
            <text:p>32,878,589</text:p>
          </table:table-cell>
          <table:table-cell table:style-name="ce17" table:formula="of:=[.C9]/[.C$80]" office:value-type="percentage" office:value="0.0250650338915603" calcext:value-type="percentage">
            <text:p>2.5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飲料製造業</text:p>
          </table:table-cell>
          <table:table-cell table:style-name="ce15" office:value-type="float" office:value="1063772.749" calcext:value-type="float">
            <text:p>1,063,773</text:p>
          </table:table-cell>
          <table:table-cell table:style-name="ce17" table:formula="of:=[.C10]/[.C$80]" office:value-type="percentage" office:value="0.000810968496494843" calcext:value-type="percentage">
            <text:p>0.0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菸草製造業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C11]/[.C$80]" office:value-type="percentage" office:value="0" calcext:value-type="percentage">
            <text:p>0.0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紡織業</text:p>
          </table:table-cell>
          <table:table-cell table:style-name="ce15" office:value-type="float" office:value="13506409.628" calcext:value-type="float">
            <text:p>13,506,410</text:p>
          </table:table-cell>
          <table:table-cell table:style-name="ce17" table:formula="of:=[.C12]/[.C$80]" office:value-type="percentage" office:value="0.0102966284099299" calcext:value-type="percentage">
            <text:p>1.03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成衣及服飾品製造業</text:p>
          </table:table-cell>
          <table:table-cell table:style-name="ce15" office:value-type="float" office:value="7749379.578" calcext:value-type="float">
            <text:p>7,749,380</text:p>
          </table:table-cell>
          <table:table-cell table:style-name="ce17" table:formula="of:=[.C13]/[.C$80]" office:value-type="percentage" office:value="0.00590774929236178" calcext:value-type="percentage">
            <text:p>0.5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皮革、毛皮及其製品製造業</text:p>
          </table:table-cell>
          <table:table-cell table:style-name="ce15" office:value-type="float" office:value="1990674.269" calcext:value-type="float">
            <text:p>1,990,674</text:p>
          </table:table-cell>
          <table:table-cell table:style-name="ce17" table:formula="of:=[.C14]/[.C$80]" office:value-type="percentage" office:value="0.00151759303898271" calcext:value-type="percentage">
            <text:p>0.1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木竹製品製造業</text:p>
          </table:table-cell>
          <table:table-cell table:style-name="ce15" office:value-type="float" office:value="6002539.718" calcext:value-type="float">
            <text:p>6,002,540</text:p>
          </table:table-cell>
          <table:table-cell table:style-name="ce17" table:formula="of:=[.C15]/[.C$80]" office:value-type="percentage" office:value="0.00457604372252728" calcext:value-type="percentage">
            <text:p>0.4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紙漿、紙及紙製品製造業</text:p>
          </table:table-cell>
          <table:table-cell table:style-name="ce15" office:value-type="float" office:value="10645976.306" calcext:value-type="float">
            <text:p>10,645,976</text:p>
          </table:table-cell>
          <table:table-cell table:style-name="ce17" table:formula="of:=[.C16]/[.C$80]" office:value-type="percentage" office:value="0.00811597346022683" calcext:value-type="percentage">
            <text:p>0.8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印刷及資料儲存媒體複製業</text:p>
          </table:table-cell>
          <table:table-cell table:style-name="ce15" office:value-type="float" office:value="8103045.317" calcext:value-type="float">
            <text:p>8,103,045</text:p>
          </table:table-cell>
          <table:table-cell table:style-name="ce17" table:formula="of:=[.C17]/[.C$80]" office:value-type="percentage" office:value="0.00617736681442012" calcext:value-type="percentage">
            <text:p>0.62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石油及煤製品製造業</text:p>
          </table:table-cell>
          <table:table-cell table:style-name="ce15" office:value-type="float" office:value="1274247.128" calcext:value-type="float">
            <text:p>1,274,247</text:p>
          </table:table-cell>
          <table:table-cell table:style-name="ce17" table:formula="of:=[.C18]/[.C$80]" office:value-type="percentage" office:value="0.000971423904709399" calcext:value-type="percentage">
            <text:p>0.1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化學材料製造業</text:p>
          </table:table-cell>
          <table:table-cell table:style-name="ce15" office:value-type="float" office:value="5306512.624" calcext:value-type="float">
            <text:p>5,306,513</text:p>
          </table:table-cell>
          <table:table-cell table:style-name="ce17" table:formula="of:=[.C19]/[.C$80]" office:value-type="percentage" office:value="0.00404542658980653" calcext:value-type="percentage">
            <text:p>0.4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化學製品製造業</text:p>
          </table:table-cell>
          <table:table-cell table:style-name="ce15" office:value-type="float" office:value="5925824.913" calcext:value-type="float">
            <text:p>5,925,825</text:p>
          </table:table-cell>
          <table:table-cell table:style-name="ce17" table:formula="of:=[.C20]/[.C$80]" office:value-type="percentage" office:value="0.00451756009420701" calcext:value-type="percentage">
            <text:p>0.4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藥品及醫用化學製品製造業</text:p>
          </table:table-cell>
          <table:table-cell table:style-name="ce15" office:value-type="float" office:value="1783576.425" calcext:value-type="float">
            <text:p>1,783,576</text:p>
          </table:table-cell>
          <table:table-cell table:style-name="ce17" table:formula="of:=[.C21]/[.C$80]" office:value-type="percentage" office:value="0.00135971173648282" calcext:value-type="percentage">
            <text:p>0.1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橡膠製品製造業</text:p>
          </table:table-cell>
          <table:table-cell table:style-name="ce15" office:value-type="float" office:value="3939494.822" calcext:value-type="float">
            <text:p>3,939,495</text:p>
          </table:table-cell>
          <table:table-cell table:style-name="ce17" table:formula="of:=[.C22]/[.C$80]" office:value-type="percentage" office:value="0.00300327884480011" calcext:value-type="percentage">
            <text:p>0.3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塑膠製品製造業</text:p>
          </table:table-cell>
          <table:table-cell table:style-name="ce15" office:value-type="float" office:value="35583036.036" calcext:value-type="float">
            <text:p>35,583,036</text:p>
          </table:table-cell>
          <table:table-cell table:style-name="ce17" table:formula="of:=[.C23]/[.C$80]" office:value-type="percentage" office:value="0.0271267723881473" calcext:value-type="percentage">
            <text:p>2.7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非金屬礦物製品製造業</text:p>
          </table:table-cell>
          <table:table-cell table:style-name="ce15" office:value-type="float" office:value="12559087.361" calcext:value-type="float">
            <text:p>12,559,087</text:p>
          </table:table-cell>
          <table:table-cell table:style-name="ce17" table:formula="of:=[.C24]/[.C$80]" office:value-type="percentage" office:value="0.00957443608521838" calcext:value-type="percentage">
            <text:p>0.9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基本金屬製造業</text:p>
          </table:table-cell>
          <table:table-cell table:style-name="ce15" office:value-type="float" office:value="40356491.381" calcext:value-type="float">
            <text:p>40,356,491</text:p>
          </table:table-cell>
          <table:table-cell table:style-name="ce17" table:formula="of:=[.C25]/[.C$80]" office:value-type="percentage" office:value="0.0307658220891844" calcext:value-type="percentage">
            <text:p>3.0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金屬製品製造業</text:p>
          </table:table-cell>
          <table:table-cell table:style-name="ce15" office:value-type="float" office:value="101367932.676" calcext:value-type="float">
            <text:p>101,367,933</text:p>
          </table:table-cell>
          <table:table-cell table:style-name="ce17" table:formula="of:=[.C26]/[.C$80]" office:value-type="percentage" office:value="0.0772779712888153" calcext:value-type="percentage">
            <text:p>7.73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電子零組件製造業</text:p>
          </table:table-cell>
          <table:table-cell table:style-name="ce15" office:value-type="float" office:value="30910406.993" calcext:value-type="float">
            <text:p>30,910,407</text:p>
          </table:table-cell>
          <table:table-cell table:style-name="ce17" table:formula="of:=[.C27]/[.C$80]" office:value-type="percentage" office:value="0.0235645877455702" calcext:value-type="percentage">
            <text:p>2.3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電腦、電子產品及光學製品製造業</text:p>
          </table:table-cell>
          <table:table-cell table:style-name="ce15" office:value-type="float" office:value="9945594.954" calcext:value-type="float">
            <text:p>9,945,595</text:p>
          </table:table-cell>
          <table:table-cell table:style-name="ce17" table:formula="of:=[.C28]/[.C$80]" office:value-type="percentage" office:value="0.00758203685342956" calcext:value-type="percentage">
            <text:p>0.7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電力設備製造業</text:p>
          </table:table-cell>
          <table:table-cell table:style-name="ce15" office:value-type="float" office:value="14698716.107" calcext:value-type="float">
            <text:p>14,698,716</text:p>
          </table:table-cell>
          <table:table-cell table:style-name="ce17" table:formula="of:=[.C29]/[.C$80]" office:value-type="percentage" office:value="0.0112055847575564" calcext:value-type="percentage">
            <text:p>1.12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機械設備製造業</text:p>
          </table:table-cell>
          <table:table-cell table:style-name="ce15" office:value-type="float" office:value="49742078.925" calcext:value-type="float">
            <text:p>49,742,079</text:p>
          </table:table-cell>
          <table:table-cell table:style-name="ce17" table:formula="of:=[.C30]/[.C$80]" office:value-type="percentage" office:value="0.0379209365874958" calcext:value-type="percentage">
            <text:p>3.7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汽車及其零件製造業</text:p>
          </table:table-cell>
          <table:table-cell table:style-name="ce15" office:value-type="float" office:value="5028590.758" calcext:value-type="float">
            <text:p>5,028,591</text:p>
          </table:table-cell>
          <table:table-cell table:style-name="ce17" table:formula="of:=[.C31]/[.C$80]" office:value-type="percentage" office:value="0.00383355250483402" calcext:value-type="percentage">
            <text:p>0.3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運輸工具及其零件製造業</text:p>
          </table:table-cell>
          <table:table-cell table:style-name="ce15" office:value-type="float" office:value="7618303.29" calcext:value-type="float">
            <text:p>7,618,303</text:p>
          </table:table-cell>
          <table:table-cell table:style-name="ce17" table:formula="of:=[.C32]/[.C$80]" office:value-type="percentage" office:value="0.00580782311893291" calcext:value-type="percentage">
            <text:p>0.5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家具製造業</text:p>
          </table:table-cell>
          <table:table-cell table:style-name="ce15" office:value-type="float" office:value="6888756.586" calcext:value-type="float">
            <text:p>6,888,757</text:p>
          </table:table-cell>
          <table:table-cell table:style-name="ce17" table:formula="of:=[.C33]/[.C$80]" office:value-type="percentage" office:value="0.00525165226926429" calcext:value-type="percentage">
            <text:p>0.53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製造業</text:p>
          </table:table-cell>
          <table:table-cell table:style-name="ce15" office:value-type="float" office:value="11509443.81" calcext:value-type="float">
            <text:p>11,509,444</text:p>
          </table:table-cell>
          <table:table-cell table:style-name="ce17" table:formula="of:=[.C34]/[.C$80]" office:value-type="percentage" office:value="0.00877423900063412" calcext:value-type="percentage">
            <text:p>0.8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產業用機械設備維修及安裝業</text:p>
          </table:table-cell>
          <table:table-cell table:style-name="ce15" office:value-type="float" office:value="7371945.262" calcext:value-type="float">
            <text:p>7,371,945</text:p>
          </table:table-cell>
          <table:table-cell table:style-name="ce17" table:formula="of:=[.C35]/[.C$80]" office:value-type="percentage" office:value="0.00562001176565806" calcext:value-type="percentage">
            <text:p>0.56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電力及燃氣供應業</text:p>
          </table:table-cell>
          <table:table-cell table:style-name="ce11"/>
          <table:table-cell table:style-name="ce15" office:value-type="float" office:value="2391593.606" calcext:value-type="float">
            <text:p>2,391,594</text:p>
          </table:table-cell>
          <table:table-cell table:style-name="ce17" table:formula="of:=[.C36]/[.C$80]" office:value-type="percentage" office:value="0.00182323440105768" calcext:value-type="percentage">
            <text:p>0.18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用水供應及污染整治業</text:p>
          </table:table-cell>
          <table:table-cell table:style-name="ce11"/>
          <table:table-cell table:style-name="ce15" office:value-type="float" office:value="7171605.478" calcext:value-type="float">
            <text:p>7,171,605</text:p>
          </table:table-cell>
          <table:table-cell table:style-name="ce17" table:formula="of:=[.C37]/[.C$80]" office:value-type="percentage" office:value="0.00546728247872031" calcext:value-type="percentage">
            <text:p>0.55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營造業</text:p>
          </table:table-cell>
          <table:table-cell table:style-name="ce11"/>
          <table:table-cell table:style-name="ce15" office:value-type="float" office:value="152822499.064" calcext:value-type="float">
            <text:p>152,822,499</text:p>
          </table:table-cell>
          <table:table-cell table:style-name="ce17" table:formula="of:=[.C38]/[.C$80]" office:value-type="percentage" office:value="0.116504424852978" calcext:value-type="percentage">
            <text:p>11.65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批發及零售業</text:p>
          </table:table-cell>
          <table:table-cell table:style-name="ce11"/>
          <table:table-cell table:style-name="ce15" table:formula="of:=SUM([.C40:.C66])" office:value-type="float" office:value="630092777.239" calcext:value-type="float">
            <text:p>630,092,777</text:p>
          </table:table-cell>
          <table:table-cell table:style-name="ce17" table:formula="of:=[.C39]/[.C$80]" office:value-type="percentage" office:value="0.48035202320244" calcext:value-type="percentage">
            <text:p>48.0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商品經紀業</text:p>
          </table:table-cell>
          <table:table-cell table:style-name="ce15" office:value-type="float" office:value="1061732.798" calcext:value-type="float">
            <text:p>1,061,733</text:p>
          </table:table-cell>
          <table:table-cell table:style-name="ce17" table:formula="of:=[.C40]/[.C$80]" office:value-type="percentage" office:value="0.00080941333727785" calcext:value-type="percentage">
            <text:p>0.0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綜合商品批發業</text:p>
          </table:table-cell>
          <table:table-cell table:style-name="ce15" office:value-type="float" office:value="3720243.424" calcext:value-type="float">
            <text:p>3,720,243</text:p>
          </table:table-cell>
          <table:table-cell table:style-name="ce17" table:formula="of:=[.C41]/[.C$80]" office:value-type="percentage" office:value="0.0028361322650841" calcext:value-type="percentage">
            <text:p>0.2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農產原料及活動物批發業</text:p>
          </table:table-cell>
          <table:table-cell table:style-name="ce15" office:value-type="float" office:value="7632701.239" calcext:value-type="float">
            <text:p>7,632,701</text:p>
          </table:table-cell>
          <table:table-cell table:style-name="ce17" table:formula="of:=[.C42]/[.C$80]" office:value-type="percentage" office:value="0.00581879941350721" calcext:value-type="percentage">
            <text:p>0.5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食品、飲料及菸草製品批發業</text:p>
          </table:table-cell>
          <table:table-cell table:style-name="ce15" office:value-type="float" office:value="77306614.082" calcext:value-type="float">
            <text:p>77,306,614</text:p>
          </table:table-cell>
          <table:table-cell table:style-name="ce17" table:formula="of:=[.C43]/[.C$80]" office:value-type="percentage" office:value="0.058934794720133" calcext:value-type="percentage">
            <text:p>5.8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布疋及服飾品批發業</text:p>
          </table:table-cell>
          <table:table-cell table:style-name="ce15" office:value-type="float" office:value="30250596.466" calcext:value-type="float">
            <text:p>30,250,596</text:p>
          </table:table-cell>
          <table:table-cell table:style-name="ce17" table:formula="of:=[.C44]/[.C$80]" office:value-type="percentage" office:value="0.0230615803583668" calcext:value-type="percentage">
            <text:p>2.3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家庭器具及用品批發業</text:p>
          </table:table-cell>
          <table:table-cell table:style-name="ce15" office:value-type="float" office:value="40573465.298" calcext:value-type="float">
            <text:p>40,573,465</text:p>
          </table:table-cell>
          <table:table-cell table:style-name="ce17" table:formula="of:=[.C45]/[.C$80]" office:value-type="percentage" office:value="0.0309312324283885" calcext:value-type="percentage">
            <text:p>3.0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藥品、醫療用品及化妝品批發業</text:p>
          </table:table-cell>
          <table:table-cell table:style-name="ce15" office:value-type="float" office:value="21813138.809" calcext:value-type="float">
            <text:p>21,813,139</text:p>
          </table:table-cell>
          <table:table-cell table:style-name="ce17" table:formula="of:=[.C46]/[.C$80]" office:value-type="percentage" office:value="0.0166292738748923" calcext:value-type="percentage">
            <text:p>1.6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文教、育樂用品批發業</text:p>
          </table:table-cell>
          <table:table-cell table:style-name="ce15" office:value-type="float" office:value="10360583.162" calcext:value-type="float">
            <text:p>10,360,583</text:p>
          </table:table-cell>
          <table:table-cell table:style-name="ce17" table:formula="of:=[.C47]/[.C$80]" office:value-type="percentage" office:value="0.00789840363705061" calcext:value-type="percentage">
            <text:p>0.7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建材批發業</text:p>
          </table:table-cell>
          <table:table-cell table:style-name="ce15" office:value-type="float" office:value="129450169.243" calcext:value-type="float">
            <text:p>129,450,169</text:p>
          </table:table-cell>
          <table:table-cell table:style-name="ce17" table:formula="of:=[.C48]/[.C$80]" office:value-type="percentage" office:value="0.0986864997441278" calcext:value-type="percentage">
            <text:p>9.87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化學材料及其製品批發業</text:p>
          </table:table-cell>
          <table:table-cell table:style-name="ce15" office:value-type="float" office:value="39546306.3" calcext:value-type="float">
            <text:p>39,546,306</text:p>
          </table:table-cell>
          <table:table-cell table:style-name="ce17" table:formula="of:=[.C49]/[.C$80]" office:value-type="percentage" office:value="0.0301481764711342" calcext:value-type="percentage">
            <text:p>3.0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燃料及相關產品批發業</text:p>
          </table:table-cell>
          <table:table-cell table:style-name="ce15" office:value-type="float" office:value="6493623.067" calcext:value-type="float">
            <text:p>6,493,623</text:p>
          </table:table-cell>
          <table:table-cell table:style-name="ce17" table:formula="of:=[.C50]/[.C$80]" office:value-type="percentage" office:value="0.00495042173283687" calcext:value-type="percentage">
            <text:p>0.5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機械器具批發業</text:p>
          </table:table-cell>
          <table:table-cell table:style-name="ce15" office:value-type="float" office:value="136429608.743" calcext:value-type="float">
            <text:p>136,429,609</text:p>
          </table:table-cell>
          <table:table-cell table:style-name="ce17" table:formula="of:=[.C51]/[.C$80]" office:value-type="percentage" office:value="0.104007284247221" calcext:value-type="percentage">
            <text:p>10.4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汽機車及其零配件、用品批發業</text:p>
          </table:table-cell>
          <table:table-cell table:style-name="ce15" office:value-type="float" office:value="18516096.849" calcext:value-type="float">
            <text:p>18,516,097</text:p>
          </table:table-cell>
          <table:table-cell table:style-name="ce17" table:formula="of:=[.C52]/[.C$80]" office:value-type="percentage" office:value="0.0141157697794968" calcext:value-type="percentage">
            <text:p>1.4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專賣批發業</text:p>
          </table:table-cell>
          <table:table-cell table:style-name="ce15" office:value-type="float" office:value="39455022.943" calcext:value-type="float">
            <text:p>39,455,023</text:p>
          </table:table-cell>
          <table:table-cell table:style-name="ce17" table:formula="of:=[.C53]/[.C$80]" office:value-type="percentage" office:value="0.0300785864888274" calcext:value-type="percentage">
            <text:p>3.0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綜合商品零售業</text:p>
          </table:table-cell>
          <table:table-cell table:style-name="ce15" office:value-type="float" office:value="4626026.355" calcext:value-type="float">
            <text:p>4,626,026</text:p>
          </table:table-cell>
          <table:table-cell table:style-name="ce17" table:formula="of:=[.C54]/[.C$80]" office:value-type="percentage" office:value="0.00352665702461971" calcext:value-type="percentage">
            <text:p>0.3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食品、飲料及菸草製品零售業</text:p>
          </table:table-cell>
          <table:table-cell table:style-name="ce15" office:value-type="float" office:value="11367334.36" calcext:value-type="float">
            <text:p>11,367,334</text:p>
          </table:table-cell>
          <table:table-cell table:style-name="ce17" table:formula="of:=[.C55]/[.C$80]" office:value-type="percentage" office:value="0.008665901682243" calcext:value-type="percentage">
            <text:p>0.87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布疋及服飾品零售業</text:p>
          </table:table-cell>
          <table:table-cell table:style-name="ce15" office:value-type="float" office:value="6174308.796" calcext:value-type="float">
            <text:p>6,174,309</text:p>
          </table:table-cell>
          <table:table-cell table:style-name="ce17" table:formula="of:=[.C56]/[.C$80]" office:value-type="percentage" office:value="0.00470699209572157" calcext:value-type="percentage">
            <text:p>0.47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家庭器具及用品零售業</text:p>
          </table:table-cell>
          <table:table-cell table:style-name="ce15" office:value-type="float" office:value="8982310.182" calcext:value-type="float">
            <text:p>8,982,310</text:p>
          </table:table-cell>
          <table:table-cell table:style-name="ce17" table:formula="of:=[.C57]/[.C$80]" office:value-type="percentage" office:value="0.00684767549290441" calcext:value-type="percentage">
            <text:p>0.6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藥品、醫療用品及化妝品零售業</text:p>
          </table:table-cell>
          <table:table-cell table:style-name="ce15" office:value-type="float" office:value="3375965.365" calcext:value-type="float">
            <text:p>3,375,965</text:p>
          </table:table-cell>
          <table:table-cell table:style-name="ce17" table:formula="of:=[.C58]/[.C$80]" office:value-type="percentage" office:value="0.00257367145271054" calcext:value-type="percentage">
            <text:p>0.2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文教、育樂用品零售業</text:p>
          </table:table-cell>
          <table:table-cell table:style-name="ce15" office:value-type="float" office:value="3224328.277" calcext:value-type="float">
            <text:p>3,224,328</text:p>
          </table:table-cell>
          <table:table-cell table:style-name="ce17" table:formula="of:=[.C59]/[.C$80]" office:value-type="percentage" office:value="0.00245807072747687" calcext:value-type="percentage">
            <text:p>0.2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建材零售業</text:p>
          </table:table-cell>
          <table:table-cell table:style-name="ce15" office:value-type="float" office:value="560659.174" calcext:value-type="float">
            <text:p>560,659</text:p>
          </table:table-cell>
          <table:table-cell table:style-name="ce17" table:formula="of:=[.C60]/[.C$80]" office:value-type="percentage" office:value="0.000427419228225427" calcext:value-type="percentage">
            <text:p>0.0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燃料零售業</text:p>
          </table:table-cell>
          <table:table-cell table:style-name="ce15" office:value-type="float" office:value="3273023.101" calcext:value-type="float">
            <text:p>3,273,023</text:p>
          </table:table-cell>
          <table:table-cell table:style-name="ce17" table:formula="of:=[.C61]/[.C$80]" office:value-type="percentage" office:value="0.00249519328795182" calcext:value-type="percentage">
            <text:p>0.2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資訊及通訊設備零售業</text:p>
          </table:table-cell>
          <table:table-cell table:style-name="ce15" office:value-type="float" office:value="7527407.871" calcext:value-type="float">
            <text:p>7,527,408</text:p>
          </table:table-cell>
          <table:table-cell table:style-name="ce17" table:formula="of:=[.C62]/[.C$80]" office:value-type="percentage" office:value="0.00573852888164962" calcext:value-type="percentage">
            <text:p>0.57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汽機車及其零配件、用品零售業</text:p>
          </table:table-cell>
          <table:table-cell table:style-name="ce15" office:value-type="float" office:value="14144073.431" calcext:value-type="float">
            <text:p>14,144,073</text:p>
          </table:table-cell>
          <table:table-cell table:style-name="ce17" table:formula="of:=[.C63]/[.C$80]" office:value-type="percentage" office:value="0.0107827522141674" calcext:value-type="percentage">
            <text:p>1.0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專賣零售業</text:p>
          </table:table-cell>
          <table:table-cell table:style-name="ce15" office:value-type="float" office:value="1869481.355" calcext:value-type="float">
            <text:p>1,869,481</text:p>
          </table:table-cell>
          <table:table-cell table:style-name="ce17" table:formula="of:=[.C64]/[.C$80]" office:value-type="percentage" office:value="0.00142520146818453" calcext:value-type="percentage">
            <text:p>0.1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零售攤販業</text:p>
          </table:table-cell>
          <table:table-cell table:style-name="ce15" office:value-type="float" office:value="181395.726" calcext:value-type="float">
            <text:p>181,396</text:p>
          </table:table-cell>
          <table:table-cell table:style-name="ce17" table:formula="of:=[.C65]/[.C$80]" office:value-type="percentage" office:value="0.00013828726043518" calcext:value-type="percentage">
            <text:p>0.0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無店面零售業</text:p>
          </table:table-cell>
          <table:table-cell table:style-name="ce15" office:value-type="float" office:value="2176560.823" calcext:value-type="float">
            <text:p>2,176,561</text:p>
          </table:table-cell>
          <table:table-cell table:style-name="ce17" table:formula="of:=[.C66]/[.C$80]" office:value-type="percentage" office:value="0.0016593038878061" calcext:value-type="percentage">
            <text:p>0.17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運輸及倉儲業</text:p>
          </table:table-cell>
          <table:table-cell table:style-name="ce11"/>
          <table:table-cell table:style-name="ce15" office:value-type="float" office:value="23856379.321" calcext:value-type="float">
            <text:p>23,856,379</text:p>
          </table:table-cell>
          <table:table-cell table:style-name="ce17" table:formula="of:=[.C67]/[.C$80]" office:value-type="percentage" office:value="0.018186940855506" calcext:value-type="percentage">
            <text:p>1.82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住宿及餐飲業</text:p>
          </table:table-cell>
          <table:table-cell table:style-name="ce11"/>
          <table:table-cell table:style-name="ce15" office:value-type="float" office:value="11074778.508" calcext:value-type="float">
            <text:p>11,074,779</text:p>
          </table:table-cell>
          <table:table-cell table:style-name="ce17" table:formula="of:=[.C68]/[.C$80]" office:value-type="percentage" office:value="0.00844287135959163" calcext:value-type="percentage">
            <text:p>0.84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資訊及通訊傳播業</text:p>
          </table:table-cell>
          <table:table-cell table:style-name="ce11"/>
          <table:table-cell table:style-name="ce15" office:value-type="float" office:value="8254999.111" calcext:value-type="float">
            <text:p>8,254,999</text:p>
          </table:table-cell>
          <table:table-cell table:style-name="ce17" table:formula="of:=[.C69]/[.C$80]" office:value-type="percentage" office:value="0.00629320898087222" calcext:value-type="percentage">
            <text:p>0.63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金融及保險業</text:p>
          </table:table-cell>
          <table:table-cell table:style-name="ce11"/>
          <table:table-cell table:style-name="ce15" office:value-type="float" office:value="8020" calcext:value-type="float">
            <text:p>8,020</text:p>
          </table:table-cell>
          <table:table-cell table:style-name="ce17" table:formula="of:=[.C70]/[.C$80]" office:value-type="percentage" office:value="0.00000611405711229461" calcext:value-type="percentage">
            <text:p>0.0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不動產業</text:p>
          </table:table-cell>
          <table:table-cell table:style-name="ce11"/>
          <table:table-cell table:style-name="ce15" office:value-type="float" office:value="1979979.141" calcext:value-type="float">
            <text:p>1,979,979</text:p>
          </table:table-cell>
          <table:table-cell table:style-name="ce17" table:formula="of:=[.C71]/[.C$80]" office:value-type="percentage" office:value="0.00150943959466659" calcext:value-type="percentage">
            <text:p>0.15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專業、科學及技術服務業</text:p>
          </table:table-cell>
          <table:table-cell table:style-name="ce11"/>
          <table:table-cell table:style-name="ce15" office:value-type="float" office:value="16354792.833" calcext:value-type="float">
            <text:p>16,354,793</text:p>
          </table:table-cell>
          <table:table-cell table:style-name="ce17" table:formula="of:=[.C72]/[.C$80]" office:value-type="percentage" office:value="0.0124680969377442" calcext:value-type="percentage">
            <text:p>1.25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支援服務業</text:p>
          </table:table-cell>
          <table:table-cell table:style-name="ce11"/>
          <table:table-cell table:style-name="ce15" office:value-type="float" office:value="11385534.234" calcext:value-type="float">
            <text:p>11,385,534</text:p>
          </table:table-cell>
          <table:table-cell table:style-name="ce17" table:formula="of:=[.C73]/[.C$80]" office:value-type="percentage" office:value="0.00867977637913485" calcext:value-type="percentage">
            <text:p>0.87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公共行政及國防；強制性社會安全</text:p>
          </table:table-cell>
          <table:table-cell table:style-name="ce11"/>
          <table:table-cell table:style-name="ce15" office:value-type="float" office:value="1500" calcext:value-type="float">
            <text:p>1,500</text:p>
          </table:table-cell>
          <table:table-cell table:style-name="ce17" table:formula="of:=[.C74]/[.C$80]" office:value-type="percentage" office:value="0.00000114352689132692" calcext:value-type="percentage">
            <text:p>0.0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教育服務業</text:p>
          </table:table-cell>
          <table:table-cell table:style-name="ce11"/>
          <table:table-cell table:style-name="ce15" office:value-type="float" office:value="426060" calcext:value-type="float">
            <text:p>426,060</text:p>
          </table:table-cell>
          <table:table-cell table:style-name="ce17" table:formula="of:=[.C75]/[.C$80]" office:value-type="percentage" office:value="0.000324807378212499" calcext:value-type="percentage">
            <text:p>0.03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醫療保健及社會工作服務業</text:p>
          </table:table-cell>
          <table:table-cell table:style-name="ce11"/>
          <table:table-cell table:style-name="ce15" office:value-type="float" office:value="744868.143" calcext:value-type="float">
            <text:p>744,868</text:p>
          </table:table-cell>
          <table:table-cell table:style-name="ce17" table:formula="of:=[.C76]/[.C$80]" office:value-type="percentage" office:value="0.000567851168008832" calcext:value-type="percentage">
            <text:p>0.06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藝術、娛樂及休閒服務業</text:p>
          </table:table-cell>
          <table:table-cell table:style-name="ce11"/>
          <table:table-cell table:style-name="ce15" office:value-type="float" office:value="2068756.222" calcext:value-type="float">
            <text:p>2,068,756</text:p>
          </table:table-cell>
          <table:table-cell table:style-name="ce17" table:formula="of:=[.C77]/[.C$80]" office:value-type="percentage" office:value="0.00157711891430459" calcext:value-type="percentage">
            <text:p>0.16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其他服務業</text:p>
          </table:table-cell>
          <table:table-cell table:style-name="ce11"/>
          <table:table-cell table:style-name="ce15" office:value-type="float" office:value="3267682.813" calcext:value-type="float">
            <text:p>3,267,683</text:p>
          </table:table-cell>
          <table:table-cell table:style-name="ce17" table:formula="of:=[.C78]/[.C$80]" office:value-type="percentage" office:value="0.00249112211266153" calcext:value-type="percentage">
            <text:p>0.25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個人貸款及其它</text:p>
          </table:table-cell>
          <table:table-cell table:style-name="ce11"/>
          <table:table-cell table:style-name="ce15" office:value-type="float" office:value="64703.503" calcext:value-type="float">
            <text:p>64,704</text:p>
          </table:table-cell>
          <table:table-cell table:style-name="ce17" table:formula="of:=[.C79]/[.C$80]" office:value-type="percentage" office:value="0.0000493267970957014" calcext:value-type="percentage">
            <text:p>0.0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/>
          <table:table-cell table:style-name="ce15" office:value-type="float" office:value="1311731286.231" calcext:value-type="float">
            <text:p>1,311,731,286</text:p>
          </table:table-cell>
          <table:table-cell table:style-name="ce17" table:formula="of:=[.C80]/[.C$80]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行業別.$A$1" table:cell-range-address="$行業別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" style:display-name="PageStyle_行業別" style:page-layout-name="Mpm3">
      <style:header style:display="false"/>
      <style:header-left style:display="false"/>
      <style:foot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王俊淵</dc:creator>
    <meta:creation-date>2016-11-28T06:38:21</meta:creation-date>
    <dc:date>2020-01-14T06:48:05</dc:date>
    <meta:generator>LibreOffice/5.3.6.1$Linux_X86_64 LibreOffice_project/30$Build-1</meta:generator>
    <meta:document-statistic meta:table-count="1" meta:cell-count="2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