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648335" calcext:value-type="float">
            <text:p>648,335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36490" calcext:value-type="float">
            <text:p>36,49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1821516" calcext:value-type="float">
            <text:p>41,821,516</text:p>
          </table:table-cell>
          <table:table-cell table:style-name="ce2" office:value-type="float" office:value="33.36" calcext:value-type="float">
            <text:p>33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269161" calcext:value-type="float">
            <text:p>3,269,161</text:p>
          </table:table-cell>
          <table:table-cell table:style-name="ce2" office:value-type="float" office:value="2.61" calcext:value-type="float">
            <text:p>2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43570" calcext:value-type="float">
            <text:p>43,57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99581" calcext:value-type="float">
            <text:p>1,199,581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17702" calcext:value-type="float">
            <text:p>717,702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15530" calcext:value-type="float">
            <text:p>215,530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680975" calcext:value-type="float">
            <text:p>680,975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034185" calcext:value-type="float">
            <text:p>1,034,185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90626" calcext:value-type="float">
            <text:p>690,626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31641" calcext:value-type="float">
            <text:p>131,641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69295" calcext:value-type="float">
            <text:p>469,295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81557" calcext:value-type="float">
            <text:p>581,557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01569" calcext:value-type="float">
            <text:p>201,569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66737" calcext:value-type="float">
            <text:p>366,737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580603" calcext:value-type="float">
            <text:p>3,580,603</text:p>
          </table:table-cell>
          <table:table-cell table:style-name="ce2" office:value-type="float" office:value="2.86" calcext:value-type="float">
            <text:p>2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217286" calcext:value-type="float">
            <text:p>1,217,286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4100690" calcext:value-type="float">
            <text:p>4,100,690</text:p>
          </table:table-cell>
          <table:table-cell table:style-name="ce2" office:value-type="float" office:value="3.27" calcext:value-type="float">
            <text:p>3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743796" calcext:value-type="float">
            <text:p>9,743,796</text:p>
          </table:table-cell>
          <table:table-cell table:style-name="ce2" office:value-type="float" office:value="7.77" calcext:value-type="float">
            <text:p>7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875255" calcext:value-type="float">
            <text:p>2,875,255</text:p>
          </table:table-cell>
          <table:table-cell table:style-name="ce2" office:value-type="float" office:value="2.29" calcext:value-type="float">
            <text:p>2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1022397" calcext:value-type="float">
            <text:p>1,022,397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614219" calcext:value-type="float">
            <text:p>1,614,219</text:p>
          </table:table-cell>
          <table:table-cell table:style-name="ce2" office:value-type="float" office:value="1.29" calcext:value-type="float">
            <text:p>1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647227" calcext:value-type="float">
            <text:p>4,647,227</text:p>
          </table:table-cell>
          <table:table-cell table:style-name="ce2" office:value-type="float" office:value="3.71" calcext:value-type="float">
            <text:p>3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73235" calcext:value-type="float">
            <text:p>473,235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38733" calcext:value-type="float">
            <text:p>638,733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93158" calcext:value-type="float">
            <text:p>593,158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81892" calcext:value-type="float">
            <text:p>981,892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730893" calcext:value-type="float">
            <text:p>730,893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55038" calcext:value-type="float">
            <text:p>155,038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961815" calcext:value-type="float">
            <text:p>961,815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4922273" calcext:value-type="float">
            <text:p>14,922,273</text:p>
          </table:table-cell>
          <table:table-cell table:style-name="ce2" office:value-type="float" office:value="11.9" calcext:value-type="float">
            <text:p>11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8779420" calcext:value-type="float">
            <text:p>58,779,420</text:p>
          </table:table-cell>
          <table:table-cell table:style-name="ce2" office:value-type="float" office:value="46.89" calcext:value-type="float">
            <text:p>46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17493" calcext:value-type="float">
            <text:p>117,493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452839" calcext:value-type="float">
            <text:p>452,839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42571" calcext:value-type="float">
            <text:p>742,571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8040459" calcext:value-type="float">
            <text:p>8,040,459</text:p>
          </table:table-cell>
          <table:table-cell table:style-name="ce2" office:value-type="float" office:value="6.41" calcext:value-type="float">
            <text:p>6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484077" calcext:value-type="float">
            <text:p>2,484,077</text:p>
          </table:table-cell>
          <table:table-cell table:style-name="ce2" office:value-type="float" office:value="1.98" calcext:value-type="float">
            <text:p>1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442412" calcext:value-type="float">
            <text:p>3,442,412</text:p>
          </table:table-cell>
          <table:table-cell table:style-name="ce2" office:value-type="float" office:value="2.75" calcext:value-type="float">
            <text:p>2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51044" calcext:value-type="float">
            <text:p>1,851,044</text:p>
          </table:table-cell>
          <table:table-cell table:style-name="ce2" office:value-type="float" office:value="1.48" calcext:value-type="float">
            <text:p>1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72274" calcext:value-type="float">
            <text:p>972,274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563756" calcext:value-type="float">
            <text:p>11,563,756</text:p>
          </table:table-cell>
          <table:table-cell table:style-name="ce2" office:value-type="float" office:value="9.22" calcext:value-type="float">
            <text:p>9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289753" calcext:value-type="float">
            <text:p>3,289,753</text:p>
          </table:table-cell>
          <table:table-cell table:style-name="ce2" office:value-type="float" office:value="2.62" calcext:value-type="float">
            <text:p>2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90372" calcext:value-type="float">
            <text:p>590,372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985623" calcext:value-type="float">
            <text:p>12,985,623</text:p>
          </table:table-cell>
          <table:table-cell table:style-name="ce2" office:value-type="float" office:value="10.36" calcext:value-type="float">
            <text:p>1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852238" calcext:value-type="float">
            <text:p>1,852,238</text:p>
          </table:table-cell>
          <table:table-cell table:style-name="ce2" office:value-type="float" office:value="1.48" calcext:value-type="float">
            <text:p>1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748837" calcext:value-type="float">
            <text:p>3,748,837</text:p>
          </table:table-cell>
          <table:table-cell table:style-name="ce2" office:value-type="float" office:value="2.99" calcext:value-type="float">
            <text:p>2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14053" calcext:value-type="float">
            <text:p>414,053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183795" calcext:value-type="float">
            <text:p>1,183,795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644921" calcext:value-type="float">
            <text:p>644,921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87191" calcext:value-type="float">
            <text:p>787,191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46848" calcext:value-type="float">
            <text:p>246,848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48525" calcext:value-type="float">
            <text:p>348,525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48234" calcext:value-type="float">
            <text:p>48,234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74551" calcext:value-type="float">
            <text:p>274,551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90096" calcext:value-type="float">
            <text:p>890,096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361651" calcext:value-type="float">
            <text:p>1,361,651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86475" calcext:value-type="float">
            <text:p>186,475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21260" calcext:value-type="float">
            <text:p>21,26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38073" calcext:value-type="float">
            <text:p>238,073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069807" calcext:value-type="float">
            <text:p>2,069,807</text:p>
          </table:table-cell>
          <table:table-cell table:style-name="ce2" office:value-type="float" office:value="1.65" calcext:value-type="float">
            <text:p>1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1218825" calcext:value-type="float">
            <text:p>1,218,825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884234" calcext:value-type="float">
            <text:p>884,234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300" calcext:value-type="float">
            <text:p>1,3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299921" calcext:value-type="float">
            <text:p>299,921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626276" calcext:value-type="float">
            <text:p>1,626,276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179122" calcext:value-type="float">
            <text:p>1,179,122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31110" calcext:value-type="float">
            <text:p>31,11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00748" calcext:value-type="float">
            <text:p>100,748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232391" calcext:value-type="float">
            <text:p>232,391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393192" calcext:value-type="float">
            <text:p>393,192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5362652" calcext:value-type="float">
            <text:p>125,362,652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1-14T03:45:35</meta:creation-date>
    <dc:date>2020-01-14T03:45:51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