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00392" calcext:value-type="float">
            <text:p>400,392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21761" calcext:value-type="float">
            <text:p>21,761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3523243" calcext:value-type="float">
            <text:p>33,523,243</text:p>
          </table:table-cell>
          <table:table-cell table:style-name="ce2" office:value-type="float" office:value="33.36" calcext:value-type="float">
            <text:p>33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37296" calcext:value-type="float">
            <text:p>2,837,296</text:p>
          </table:table-cell>
          <table:table-cell table:style-name="ce2" office:value-type="float" office:value="2.82" calcext:value-type="float">
            <text:p>2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43467" calcext:value-type="float">
            <text:p>43,467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75283" calcext:value-type="float">
            <text:p>1,075,283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76482" calcext:value-type="float">
            <text:p>476,482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14864" calcext:value-type="float">
            <text:p>114,864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13807" calcext:value-type="float">
            <text:p>513,807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796237" calcext:value-type="float">
            <text:p>796,237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89158" calcext:value-type="float">
            <text:p>589,158</text:p>
          </table:table-cell>
          <table:table-cell table:style-name="ce2" office:value-type="float" office:value="0.59" calcext:value-type="float">
            <text:p>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08974" calcext:value-type="float">
            <text:p>108,974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57988" calcext:value-type="float">
            <text:p>457,988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4787" calcext:value-type="float">
            <text:p>484,787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9208" calcext:value-type="float">
            <text:p>109,208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25659" calcext:value-type="float">
            <text:p>325,659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05278" calcext:value-type="float">
            <text:p>2,905,278</text:p>
          </table:table-cell>
          <table:table-cell table:style-name="ce2" office:value-type="float" office:value="2.89" calcext:value-type="float">
            <text:p>2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52500" calcext:value-type="float">
            <text:p>952,500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037616" calcext:value-type="float">
            <text:p>3,037,616</text:p>
          </table:table-cell>
          <table:table-cell table:style-name="ce2" office:value-type="float" office:value="3.02" calcext:value-type="float">
            <text:p>3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728793" calcext:value-type="float">
            <text:p>7,728,793</text:p>
          </table:table-cell>
          <table:table-cell table:style-name="ce2" office:value-type="float" office:value="7.69" calcext:value-type="float">
            <text:p>7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145452" calcext:value-type="float">
            <text:p>2,145,452</text:p>
          </table:table-cell>
          <table:table-cell table:style-name="ce2" office:value-type="float" office:value="2.13" calcext:value-type="float">
            <text:p>2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03157" calcext:value-type="float">
            <text:p>803,157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22948" calcext:value-type="float">
            <text:p>1,122,948</text:p>
          </table:table-cell>
          <table:table-cell table:style-name="ce2"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910572" calcext:value-type="float">
            <text:p>3,910,572</text:p>
          </table:table-cell>
          <table:table-cell table:style-name="ce2" office:value-type="float" office:value="3.89" calcext:value-type="float">
            <text:p>3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54757" calcext:value-type="float">
            <text:p>354,75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492733" calcext:value-type="float">
            <text:p>492,733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538174" calcext:value-type="float">
            <text:p>538,174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15527" calcext:value-type="float">
            <text:p>915,527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82526" calcext:value-type="float">
            <text:p>682,526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62117" calcext:value-type="float">
            <text:p>262,11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36896" calcext:value-type="float">
            <text:p>536,896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1167239" calcext:value-type="float">
            <text:p>11,167,239</text:p>
          </table:table-cell>
          <table:table-cell table:style-name="ce2" office:value-type="float" office:value="11.11" calcext:value-type="float">
            <text:p>1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8692576" calcext:value-type="float">
            <text:p>48,692,576</text:p>
          </table:table-cell>
          <table:table-cell table:style-name="ce2" office:value-type="float" office:value="48.45" calcext:value-type="float">
            <text:p>48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43340" calcext:value-type="float">
            <text:p>43,34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449156" calcext:value-type="float">
            <text:p>449,156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48180" calcext:value-type="float">
            <text:p>548,180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318873" calcext:value-type="float">
            <text:p>6,318,873</text:p>
          </table:table-cell>
          <table:table-cell table:style-name="ce2" office:value-type="float" office:value="6.29" calcext:value-type="float">
            <text:p>6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15727" calcext:value-type="float">
            <text:p>2,315,727</text:p>
          </table:table-cell>
          <table:table-cell table:style-name="ce2" office:value-type="float" office:value="2.3" calcext:value-type="float">
            <text:p>2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2806820" calcext:value-type="float">
            <text:p>2,806,820</text:p>
          </table:table-cell>
          <table:table-cell table:style-name="ce2" office:value-type="float" office:value="2.79" calcext:value-type="float">
            <text:p>2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539329" calcext:value-type="float">
            <text:p>1,539,329</text:p>
          </table:table-cell>
          <table:table-cell table:style-name="ce2" office:value-type="float" office:value="1.53" calcext:value-type="float">
            <text:p>1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29305" calcext:value-type="float">
            <text:p>729,305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9818040" calcext:value-type="float">
            <text:p>9,818,040</text:p>
          </table:table-cell>
          <table:table-cell table:style-name="ce2" office:value-type="float" office:value="9.77" calcext:value-type="float">
            <text:p>9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159506" calcext:value-type="float">
            <text:p>3,159,506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96837" calcext:value-type="float">
            <text:p>496,837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529279" calcext:value-type="float">
            <text:p>10,529,279</text:p>
          </table:table-cell>
          <table:table-cell table:style-name="ce2" office:value-type="float" office:value="10.48" calcext:value-type="float">
            <text:p>1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47497" calcext:value-type="float">
            <text:p>1,447,497</text:p>
          </table:table-cell>
          <table:table-cell table:style-name="ce2" office:value-type="float" office:value="1.44" calcext:value-type="float">
            <text:p>1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68540" calcext:value-type="float">
            <text:p>3,168,540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246012" calcext:value-type="float">
            <text:p>246,012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41581" calcext:value-type="float">
            <text:p>841,581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79847" calcext:value-type="float">
            <text:p>479,847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68727" calcext:value-type="float">
            <text:p>668,727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44725" calcext:value-type="float">
            <text:p>344,725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96191" calcext:value-type="float">
            <text:p>296,191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0788" calcext:value-type="float">
            <text:p>40,788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06459" calcext:value-type="float">
            <text:p>206,459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58768" calcext:value-type="float">
            <text:p>658,768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89638" calcext:value-type="float">
            <text:p>1,189,638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63037" calcext:value-type="float">
            <text:p>163,037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9658" calcext:value-type="float">
            <text:p>19,658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66719" calcext:value-type="float">
            <text:p>166,719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592424" calcext:value-type="float">
            <text:p>1,592,424</text:p>
          </table:table-cell>
          <table:table-cell table:style-name="ce2" office:value-type="float" office:value="1.58" calcext:value-type="float">
            <text:p>1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41860" calcext:value-type="float">
            <text:p>841,860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11246" calcext:value-type="float">
            <text:p>611,246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99590" calcext:value-type="float">
            <text:p>199,590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10757" calcext:value-type="float">
            <text:p>1,210,757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904751" calcext:value-type="float">
            <text:p>904,751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57000" calcext:value-type="float">
            <text:p>57,0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57520" calcext:value-type="float">
            <text:p>57,52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94278" calcext:value-type="float">
            <text:p>194,278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14772" calcext:value-type="float">
            <text:p>214,772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2280" calcext:value-type="float">
            <text:p>2,2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0490723" calcext:value-type="float">
            <text:p>100,490,723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0-23T05:55:34</meta:creation-date>
    <dc:date>2019-10-23T05:55:52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