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5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315010" calcext:value-type="float">
            <text:p>315,010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00940" calcext:value-type="float">
            <text:p>100,94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8092156" calcext:value-type="float">
            <text:p>38,092,156</text:p>
          </table:table-cell>
          <table:table-cell table:style-name="ce2" office:value-type="float" office:value="32.88" calcext:value-type="float">
            <text:p>32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848947" calcext:value-type="float">
            <text:p>2,848,947</text:p>
          </table:table-cell>
          <table:table-cell table:style-name="ce2" office:value-type="float" office:value="2.46" calcext:value-type="float">
            <text:p>2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14773" calcext:value-type="float">
            <text:p>114,773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190513" calcext:value-type="float">
            <text:p>1,190,513</text:p>
          </table:table-cell>
          <table:table-cell table:style-name="ce2" office:value-type="float" office:value="1.03" calcext:value-type="float">
            <text:p>1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817475" calcext:value-type="float">
            <text:p>817,475</text:p>
          </table:table-cell>
          <table:table-cell table:style-name="ce2" office:value-type="float" office:value="0.71" calcext:value-type="float">
            <text:p>0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85368" calcext:value-type="float">
            <text:p>185,368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71558" calcext:value-type="float">
            <text:p>571,558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1010943" calcext:value-type="float">
            <text:p>1,010,943</text:p>
          </table:table-cell>
          <table:table-cell table:style-name="ce2" office:value-type="float" office:value="0.87" calcext:value-type="float">
            <text:p>0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664450" calcext:value-type="float">
            <text:p>664,450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51077" calcext:value-type="float">
            <text:p>151,077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505517" calcext:value-type="float">
            <text:p>505,517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489101" calcext:value-type="float">
            <text:p>489,101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63911" calcext:value-type="float">
            <text:p>163,911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434986" calcext:value-type="float">
            <text:p>434,986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967550" calcext:value-type="float">
            <text:p>2,967,550</text:p>
          </table:table-cell>
          <table:table-cell table:style-name="ce2" office:value-type="float" office:value="2.56" calcext:value-type="float">
            <text:p>2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063574" calcext:value-type="float">
            <text:p>1,063,574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730649" calcext:value-type="float">
            <text:p>3,730,649</text:p>
          </table:table-cell>
          <table:table-cell table:style-name="ce2" office:value-type="float" office:value="3.22" calcext:value-type="float">
            <text:p>3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9310427" calcext:value-type="float">
            <text:p>9,310,427</text:p>
          </table:table-cell>
          <table:table-cell table:style-name="ce2" office:value-type="float" office:value="8.04" calcext:value-type="float">
            <text:p>8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785951" calcext:value-type="float">
            <text:p>2,785,951</text:p>
          </table:table-cell>
          <table:table-cell table:style-name="ce2" office:value-type="float" office:value="2.4" calcext:value-type="float">
            <text:p>2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27055" calcext:value-type="float">
            <text:p>827,055</text:p>
          </table:table-cell>
          <table:table-cell table:style-name="ce2" office:value-type="float" office:value="0.71" calcext:value-type="float">
            <text:p>0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268583" calcext:value-type="float">
            <text:p>1,268,583</text:p>
          </table:table-cell>
          <table:table-cell table:style-name="ce2" office:value-type="float" office:value="1.1" calcext:value-type="float">
            <text:p>1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3999053" calcext:value-type="float">
            <text:p>3,999,053</text:p>
          </table:table-cell>
          <table:table-cell table:style-name="ce2" office:value-type="float" office:value="3.45" calcext:value-type="float">
            <text:p>3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404074" calcext:value-type="float">
            <text:p>404,074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557413" calcext:value-type="float">
            <text:p>557,413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622227" calcext:value-type="float">
            <text:p>622,227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838555" calcext:value-type="float">
            <text:p>838,555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68425" calcext:value-type="float">
            <text:p>568,425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63393" calcext:value-type="float">
            <text:p>263,393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514455" calcext:value-type="float">
            <text:p>514,455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3204373" calcext:value-type="float">
            <text:p>13,204,373</text:p>
          </table:table-cell>
          <table:table-cell table:style-name="ce2" office:value-type="float" office:value="11.4" calcext:value-type="float">
            <text:p>11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6877393" calcext:value-type="float">
            <text:p>56,877,393</text:p>
          </table:table-cell>
          <table:table-cell table:style-name="ce2" office:value-type="float" office:value="49.1" calcext:value-type="float">
            <text:p>49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82651" calcext:value-type="float">
            <text:p>82,651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78096" calcext:value-type="float">
            <text:p>278,096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690025" calcext:value-type="float">
            <text:p>690,025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7048030" calcext:value-type="float">
            <text:p>7,048,030</text:p>
          </table:table-cell>
          <table:table-cell table:style-name="ce2" office:value-type="float" office:value="6.08" calcext:value-type="float">
            <text:p>6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672744" calcext:value-type="float">
            <text:p>2,672,744</text:p>
          </table:table-cell>
          <table:table-cell table:style-name="ce2" office:value-type="float" office:value="2.31" calcext:value-type="float">
            <text:p>2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556889" calcext:value-type="float">
            <text:p>3,556,889</text:p>
          </table:table-cell>
          <table:table-cell table:style-name="ce2" office:value-type="float" office:value="3.07" calcext:value-type="float">
            <text:p>3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966114" calcext:value-type="float">
            <text:p>1,966,114</text:p>
          </table:table-cell>
          <table:table-cell table:style-name="ce2" office:value-type="float" office:value="1.7" calcext:value-type="float">
            <text:p>1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931486" calcext:value-type="float">
            <text:p>931,486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468705" calcext:value-type="float">
            <text:p>11,468,705</text:p>
          </table:table-cell>
          <table:table-cell table:style-name="ce2" office:value-type="float" office:value="9.9" calcext:value-type="float">
            <text:p>9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844634" calcext:value-type="float">
            <text:p>3,844,634</text:p>
          </table:table-cell>
          <table:table-cell table:style-name="ce2" office:value-type="float" office:value="3.32" calcext:value-type="float">
            <text:p>3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27437" calcext:value-type="float">
            <text:p>527,437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2165529" calcext:value-type="float">
            <text:p>12,165,529</text:p>
          </table:table-cell>
          <table:table-cell table:style-name="ce2" office:value-type="float" office:value="10.5" calcext:value-type="float">
            <text:p>1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735453" calcext:value-type="float">
            <text:p>1,735,453</text:p>
          </table:table-cell>
          <table:table-cell table:style-name="ce2" office:value-type="float" office:value="1.5" calcext:value-type="float">
            <text:p>1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850074" calcext:value-type="float">
            <text:p>3,850,074</text:p>
          </table:table-cell>
          <table:table-cell table:style-name="ce2" office:value-type="float" office:value="3.32" calcext:value-type="float">
            <text:p>3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441944" calcext:value-type="float">
            <text:p>441,944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912749" calcext:value-type="float">
            <text:p>912,749</text:p>
          </table:table-cell>
          <table:table-cell table:style-name="ce2" office:value-type="float" office:value="0.79" calcext:value-type="float">
            <text:p>0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465015" calcext:value-type="float">
            <text:p>465,015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999823" calcext:value-type="float">
            <text:p>999,823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301634" calcext:value-type="float">
            <text:p>301,634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46931" calcext:value-type="float">
            <text:p>246,931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37186" calcext:value-type="float">
            <text:p>37,186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00711" calcext:value-type="float">
            <text:p>300,711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690750" calcext:value-type="float">
            <text:p>690,750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197382" calcext:value-type="float">
            <text:p>1,197,382</text:p>
          </table:table-cell>
          <table:table-cell table:style-name="ce2" office:value-type="float" office:value="1.03" calcext:value-type="float">
            <text:p>1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68728" calcext:value-type="float">
            <text:p>168,728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42732" calcext:value-type="float">
            <text:p>42,732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253937" calcext:value-type="float">
            <text:p>253,937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051793" calcext:value-type="float">
            <text:p>2,051,793</text:p>
          </table:table-cell>
          <table:table-cell table:style-name="ce2" office:value-type="float" office:value="1.77" calcext:value-type="float">
            <text:p>1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810318" calcext:value-type="float">
            <text:p>810,318</text:p>
          </table:table-cell>
          <table:table-cell table:style-name="ce2" office:value-type="float" office:value="0.7" calcext:value-type="float">
            <text:p>0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603010" calcext:value-type="float">
            <text:p>603,010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1230" calcext:value-type="float">
            <text:p>1,2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51900" calcext:value-type="float">
            <text:p>151,900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484605" calcext:value-type="float">
            <text:p>1,484,605</text:p>
          </table:table-cell>
          <table:table-cell table:style-name="ce2" office:value-type="float" office:value="1.28" calcext:value-type="float">
            <text:p>1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852308" calcext:value-type="float">
            <text:p>852,308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41130" calcext:value-type="float">
            <text:p>41,13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70300" calcext:value-type="float">
            <text:p>70,30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73239" calcext:value-type="float">
            <text:p>173,239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20998" calcext:value-type="float">
            <text:p>220,998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12142" calcext:value-type="float">
            <text:p>12,142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5840693" calcext:value-type="float">
            <text:p>115,840,693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6-12T07:06:57</meta:creation-date>
    <dc:date>2019-06-12T07:07:33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