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4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74749" calcext:value-type="float">
            <text:p>374,749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84239" calcext:value-type="float">
            <text:p>184,239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4054472" calcext:value-type="float">
            <text:p>34,054,472</text:p>
          </table:table-cell>
          <table:table-cell table:style-name="ce2" office:value-type="float" office:value="32.74" calcext:value-type="float">
            <text:p>32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145555" calcext:value-type="float">
            <text:p>2,145,555</text:p>
          </table:table-cell>
          <table:table-cell table:style-name="ce2" office:value-type="float" office:value="2.06" calcext:value-type="float">
            <text:p>2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83637" calcext:value-type="float">
            <text:p>183,637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112356" calcext:value-type="float">
            <text:p>1,112,356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587431" calcext:value-type="float">
            <text:p>587,431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70218" calcext:value-type="float">
            <text:p>170,218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18800" calcext:value-type="float">
            <text:p>518,800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727994" calcext:value-type="float">
            <text:p>727,994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58342" calcext:value-type="float">
            <text:p>758,342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72328" calcext:value-type="float">
            <text:p>72,328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03415" calcext:value-type="float">
            <text:p>403,415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68385" calcext:value-type="float">
            <text:p>568,385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73596" calcext:value-type="float">
            <text:p>73,596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02351" calcext:value-type="float">
            <text:p>302,351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090478" calcext:value-type="float">
            <text:p>3,090,478</text:p>
          </table:table-cell>
          <table:table-cell table:style-name="ce2" office:value-type="float" office:value="2.97" calcext:value-type="float">
            <text:p>2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44619" calcext:value-type="float">
            <text:p>1,044,6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174212" calcext:value-type="float">
            <text:p>3,174,212</text:p>
          </table:table-cell>
          <table:table-cell table:style-name="ce2" office:value-type="float" office:value="3.05" calcext:value-type="float">
            <text:p>3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7538029" calcext:value-type="float">
            <text:p>7,538,029</text:p>
          </table:table-cell>
          <table:table-cell table:style-name="ce2" office:value-type="float" office:value="7.25" calcext:value-type="float">
            <text:p>7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567598" calcext:value-type="float">
            <text:p>2,567,598</text:p>
          </table:table-cell>
          <table:table-cell table:style-name="ce2" office:value-type="float" office:value="2.47" calcext:value-type="float">
            <text:p>2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788668" calcext:value-type="float">
            <text:p>788,668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229057" calcext:value-type="float">
            <text:p>1,229,057</text:p>
          </table:table-cell>
          <table:table-cell table:style-name="ce2" office:value-type="float" office:value="1.18" calcext:value-type="float">
            <text:p>1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898347" calcext:value-type="float">
            <text:p>3,898,347</text:p>
          </table:table-cell>
          <table:table-cell table:style-name="ce2" office:value-type="float" office:value="3.75" calcext:value-type="float">
            <text:p>3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23664" calcext:value-type="float">
            <text:p>523,664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03300" calcext:value-type="float">
            <text:p>603,300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445507" calcext:value-type="float">
            <text:p>445,507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993620" calcext:value-type="float">
            <text:p>993,620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32966" calcext:value-type="float">
            <text:p>532,966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96606" calcext:value-type="float">
            <text:p>196,606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94533" calcext:value-type="float">
            <text:p>494,533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264668" calcext:value-type="float">
            <text:p>12,264,668</text:p>
          </table:table-cell>
          <table:table-cell table:style-name="ce2" office:value-type="float" office:value="11.79" calcext:value-type="float">
            <text:p>11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0028486" calcext:value-type="float">
            <text:p>50,028,486</text:p>
          </table:table-cell>
          <table:table-cell table:style-name="ce2" office:value-type="float" office:value="48.1" calcext:value-type="float">
            <text:p>48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60817" calcext:value-type="float">
            <text:p>60,817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77451" calcext:value-type="float">
            <text:p>277,451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62541" calcext:value-type="float">
            <text:p>562,541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5642620" calcext:value-type="float">
            <text:p>5,642,620</text:p>
          </table:table-cell>
          <table:table-cell table:style-name="ce2" office:value-type="float" office:value="5.42" calcext:value-type="float">
            <text:p>5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438989" calcext:value-type="float">
            <text:p>2,438,989</text:p>
          </table:table-cell>
          <table:table-cell table:style-name="ce2" office:value-type="float" office:value="2.34" calcext:value-type="float">
            <text:p>2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055050" calcext:value-type="float">
            <text:p>3,055,050</text:p>
          </table:table-cell>
          <table:table-cell table:style-name="ce2" office:value-type="float" office:value="2.94" calcext:value-type="float">
            <text:p>2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869394" calcext:value-type="float">
            <text:p>1,869,394</text:p>
          </table:table-cell>
          <table:table-cell table:style-name="ce2" office:value-type="float" office:value="1.8" calcext:value-type="float">
            <text:p>1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849261" calcext:value-type="float">
            <text:p>849,261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0849137" calcext:value-type="float">
            <text:p>10,849,137</text:p>
          </table:table-cell>
          <table:table-cell table:style-name="ce2" office:value-type="float" office:value="10.43" calcext:value-type="float">
            <text:p>1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279720" calcext:value-type="float">
            <text:p>3,279,720</text:p>
          </table:table-cell>
          <table:table-cell table:style-name="ce2" office:value-type="float" office:value="3.15" calcext:value-type="float">
            <text:p>3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48680" calcext:value-type="float">
            <text:p>548,680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0859073" calcext:value-type="float">
            <text:p>10,859,073</text:p>
          </table:table-cell>
          <table:table-cell table:style-name="ce2" office:value-type="float" office:value="10.44" calcext:value-type="float">
            <text:p>1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517927" calcext:value-type="float">
            <text:p>1,517,927</text:p>
          </table:table-cell>
          <table:table-cell table:style-name="ce2" office:value-type="float" office:value="1.46" calcext:value-type="float">
            <text:p>1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192006" calcext:value-type="float">
            <text:p>3,192,006</text:p>
          </table:table-cell>
          <table:table-cell table:style-name="ce2" office:value-type="float" office:value="3.07" calcext:value-type="float">
            <text:p>3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375168" calcext:value-type="float">
            <text:p>375,168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660354" calcext:value-type="float">
            <text:p>660,354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604967" calcext:value-type="float">
            <text:p>604,967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644974" calcext:value-type="float">
            <text:p>644,974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359884" calcext:value-type="float">
            <text:p>359,884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147850" calcext:value-type="float">
            <text:p>147,850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50637" calcext:value-type="float">
            <text:p>50,637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30673" calcext:value-type="float">
            <text:p>230,673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587219" calcext:value-type="float">
            <text:p>587,219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096644" calcext:value-type="float">
            <text:p>1,096,644</text:p>
          </table:table-cell>
          <table:table-cell table:style-name="ce2" office:value-type="float" office:value="1.05" calcext:value-type="float">
            <text:p>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36821" calcext:value-type="float">
            <text:p>136,821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2648" calcext:value-type="float">
            <text:p>12,648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17981" calcext:value-type="float">
            <text:p>117,981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298128" calcext:value-type="float">
            <text:p>2,298,128</text:p>
          </table:table-cell>
          <table:table-cell table:style-name="ce2" office:value-type="float" office:value="2.21" calcext:value-type="float">
            <text:p>2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752205" calcext:value-type="float">
            <text:p>752,205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509363" calcext:value-type="float">
            <text:p>509,363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4140" calcext:value-type="float">
            <text:p>4,1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07700" calcext:value-type="float">
            <text:p>107,70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270620" calcext:value-type="float">
            <text:p>1,270,620</text:p>
          </table:table-cell>
          <table:table-cell table:style-name="ce2" office:value-type="float" office:value="1.22" calcext:value-type="float">
            <text:p>1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918596" calcext:value-type="float">
            <text:p>918,596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17600" calcext:value-type="float">
            <text:p>17,6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79280" calcext:value-type="float">
            <text:p>79,28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83823" calcext:value-type="float">
            <text:p>183,823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70095" calcext:value-type="float">
            <text:p>270,095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4607" calcext:value-type="float">
            <text:p>4,60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4013911" calcext:value-type="float">
            <text:p>104,013,911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5-14T07:54:10</meta:creation-date>
    <dc:date>2019-05-14T07:54:22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