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221516" calcext:value-type="float">
            <text:p>221,516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27980" calcext:value-type="float">
            <text:p>27,98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25358983" calcext:value-type="float">
            <text:p>25,358,983</text:p>
          </table:table-cell>
          <table:table-cell table:style-name="ce2" office:value-type="float" office:value="34.05" calcext:value-type="float">
            <text:p>34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1915405" calcext:value-type="float">
            <text:p>1,915,405</text:p>
          </table:table-cell>
          <table:table-cell table:style-name="ce2" office:value-type="float" office:value="2.57" calcext:value-type="float">
            <text:p>2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8537" calcext:value-type="float">
            <text:p>18,537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875237" calcext:value-type="float">
            <text:p>875,237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498971" calcext:value-type="float">
            <text:p>498,971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19016" calcext:value-type="float">
            <text:p>119,016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20754" calcext:value-type="float">
            <text:p>320,754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533936" calcext:value-type="float">
            <text:p>533,936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522868" calcext:value-type="float">
            <text:p>522,868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86910" calcext:value-type="float">
            <text:p>86,91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03514" calcext:value-type="float">
            <text:p>303,514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252326" calcext:value-type="float">
            <text:p>252,32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88542" calcext:value-type="float">
            <text:p>88,542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20567" calcext:value-type="float">
            <text:p>220,567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240707" calcext:value-type="float">
            <text:p>2,240,707</text:p>
          </table:table-cell>
          <table:table-cell table:style-name="ce2" office:value-type="float" office:value="3.01" calcext:value-type="float">
            <text:p>3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43199" calcext:value-type="float">
            <text:p>943,199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2336068" calcext:value-type="float">
            <text:p>2,336,068</text:p>
          </table:table-cell>
          <table:table-cell table:style-name="ce2" office:value-type="float" office:value="3.14" calcext:value-type="float">
            <text:p>3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5725155" calcext:value-type="float">
            <text:p>5,725,155</text:p>
          </table:table-cell>
          <table:table-cell table:style-name="ce2" office:value-type="float" office:value="7.69" calcext:value-type="float">
            <text:p>7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1767752" calcext:value-type="float">
            <text:p>1,767,752</text:p>
          </table:table-cell>
          <table:table-cell table:style-name="ce2" office:value-type="float" office:value="2.37" calcext:value-type="float">
            <text:p>2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535950" calcext:value-type="float">
            <text:p>535,950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838253" calcext:value-type="float">
            <text:p>838,253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2957322" calcext:value-type="float">
            <text:p>2,957,322</text:p>
          </table:table-cell>
          <table:table-cell table:style-name="ce2" office:value-type="float" office:value="3.97" calcext:value-type="float">
            <text:p>3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10497" calcext:value-type="float">
            <text:p>310,497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515348" calcext:value-type="float">
            <text:p>515,348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412543" calcext:value-type="float">
            <text:p>412,543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07734" calcext:value-type="float">
            <text:p>707,734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311870" calcext:value-type="float">
            <text:p>311,870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82106" calcext:value-type="float">
            <text:p>182,106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328714" calcext:value-type="float">
            <text:p>328,714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7905923" calcext:value-type="float">
            <text:p>7,905,923</text:p>
          </table:table-cell>
          <table:table-cell table:style-name="ce2" office:value-type="float" office:value="10.62" calcext:value-type="float">
            <text:p>1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36293250" calcext:value-type="float">
            <text:p>36,293,250</text:p>
          </table:table-cell>
          <table:table-cell table:style-name="ce2" office:value-type="float" office:value="48.74" calcext:value-type="float">
            <text:p>48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46930" calcext:value-type="float">
            <text:p>46,93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135964" calcext:value-type="float">
            <text:p>135,964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393030" calcext:value-type="float">
            <text:p>393,03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4018587" calcext:value-type="float">
            <text:p>4,018,587</text:p>
          </table:table-cell>
          <table:table-cell table:style-name="ce2" office:value-type="float" office:value="5.4" calcext:value-type="float">
            <text:p>5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1782551" calcext:value-type="float">
            <text:p>1,782,551</text:p>
          </table:table-cell>
          <table:table-cell table:style-name="ce2" office:value-type="float" office:value="2.39" calcext:value-type="float">
            <text:p>2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2825755" calcext:value-type="float">
            <text:p>2,825,755</text:p>
          </table:table-cell>
          <table:table-cell table:style-name="ce2" office:value-type="float" office:value="3.79" calcext:value-type="float">
            <text:p>3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413358" calcext:value-type="float">
            <text:p>1,413,358</text:p>
          </table:table-cell>
          <table:table-cell table:style-name="ce2" office:value-type="float" office:value="1.9" calcext:value-type="float">
            <text:p>1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561578" calcext:value-type="float">
            <text:p>561,578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7353357" calcext:value-type="float">
            <text:p>7,353,357</text:p>
          </table:table-cell>
          <table:table-cell table:style-name="ce2" office:value-type="float" office:value="9.87" calcext:value-type="float">
            <text:p>9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391689" calcext:value-type="float">
            <text:p>2,391,689</text:p>
          </table:table-cell>
          <table:table-cell table:style-name="ce2" office:value-type="float" office:value="3.21" calcext:value-type="float">
            <text:p>3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322264" calcext:value-type="float">
            <text:p>322,264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7648561" calcext:value-type="float">
            <text:p>7,648,561</text:p>
          </table:table-cell>
          <table:table-cell table:style-name="ce2" office:value-type="float" office:value="10.27" calcext:value-type="float">
            <text:p>1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044308" calcext:value-type="float">
            <text:p>1,044,308</text:p>
          </table:table-cell>
          <table:table-cell table:style-name="ce2" office:value-type="float" office:value="1.4" calcext:value-type="float">
            <text:p>1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2478814" calcext:value-type="float">
            <text:p>2,478,814</text:p>
          </table:table-cell>
          <table:table-cell table:style-name="ce2" office:value-type="float" office:value="3.33" calcext:value-type="float">
            <text:p>3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85295" calcext:value-type="float">
            <text:p>285,295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584378" calcext:value-type="float">
            <text:p>584,378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274267" calcext:value-type="float">
            <text:p>274,267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26885" calcext:value-type="float">
            <text:p>626,885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51573" calcext:value-type="float">
            <text:p>251,573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14575" calcext:value-type="float">
            <text:p>214,575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20317" calcext:value-type="float">
            <text:p>20,317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188300" calcext:value-type="float">
            <text:p>188,300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351730" calcext:value-type="float">
            <text:p>351,730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865960" calcext:value-type="float">
            <text:p>865,960</text:p>
          </table:table-cell>
          <table:table-cell table:style-name="ce2" office:value-type="float" office:value="1.16" calcext:value-type="float">
            <text:p>1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86690" calcext:value-type="float">
            <text:p>86,69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0100" calcext:value-type="float">
            <text:p>10,1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16433" calcext:value-type="float">
            <text:p>116,433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353778" calcext:value-type="float">
            <text:p>1,353,778</text:p>
          </table:table-cell>
          <table:table-cell table:style-name="ce2" office:value-type="float" office:value="1.82" calcext:value-type="float">
            <text:p>1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465887" calcext:value-type="float">
            <text:p>465,887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419248" calcext:value-type="float">
            <text:p>419,248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88920" calcext:value-type="float">
            <text:p>88,92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911725" calcext:value-type="float">
            <text:p>911,725</text:p>
          </table:table-cell>
          <table:table-cell table:style-name="ce2" office:value-type="float" office:value="1.22" calcext:value-type="float">
            <text:p>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567714" calcext:value-type="float">
            <text:p>567,714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1000" calcext:value-type="float">
            <text:p>21,0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49650" calcext:value-type="float">
            <text:p>49,65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50080" calcext:value-type="float">
            <text:p>150,080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16548" calcext:value-type="float">
            <text:p>116,548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5240" calcext:value-type="float">
            <text:p>5,24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74468262" calcext:value-type="float">
            <text:p>74,468,262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3-15T06:06:03</meta:creation-date>
    <dc:date>2019-03-15T06:06:14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