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21763" calcext:value-type="float">
            <text:p>421,763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50379" calcext:value-type="float">
            <text:p>150,379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9464256" calcext:value-type="float">
            <text:p>39,464,256</text:p>
          </table:table-cell>
          <table:table-cell table:style-name="ce2" office:value-type="float" office:value="33.6" calcext:value-type="float">
            <text:p>33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18535" calcext:value-type="float">
            <text:p>2,718,535</text:p>
          </table:table-cell>
          <table:table-cell table:style-name="ce2" office:value-type="float" office:value="2.31" calcext:value-type="float">
            <text:p>2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87410" calcext:value-type="float">
            <text:p>87,41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02484" calcext:value-type="float">
            <text:p>1,102,484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17343" calcext:value-type="float">
            <text:p>817,343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64118" calcext:value-type="float">
            <text:p>164,118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28932" calcext:value-type="float">
            <text:p>428,932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043969" calcext:value-type="float">
            <text:p>1,043,969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56103" calcext:value-type="float">
            <text:p>856,103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59371" calcext:value-type="float">
            <text:p>59,371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03711" calcext:value-type="float">
            <text:p>503,711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87952" calcext:value-type="float">
            <text:p>587,952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92658" calcext:value-type="float">
            <text:p>192,658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38466" calcext:value-type="float">
            <text:p>338,466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166954" calcext:value-type="float">
            <text:p>3,166,954</text:p>
          </table:table-cell>
          <table:table-cell table:style-name="ce2" office:value-type="float" office:value="2.7" calcext:value-type="float">
            <text:p>2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92003" calcext:value-type="float">
            <text:p>992,003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583903" calcext:value-type="float">
            <text:p>3,583,903</text:p>
          </table:table-cell>
          <table:table-cell table:style-name="ce2" office:value-type="float" office:value="3.05" calcext:value-type="float">
            <text:p>3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233360" calcext:value-type="float">
            <text:p>9,233,360</text:p>
          </table:table-cell>
          <table:table-cell table:style-name="ce2" office:value-type="float" office:value="7.86" calcext:value-type="float">
            <text:p>7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113766" calcext:value-type="float">
            <text:p>3,113,766</text:p>
          </table:table-cell>
          <table:table-cell table:style-name="ce2" office:value-type="float" office:value="2.65" calcext:value-type="float">
            <text:p>2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91128" calcext:value-type="float">
            <text:p>991,128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30996" calcext:value-type="float">
            <text:p>1,230,996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702426" calcext:value-type="float">
            <text:p>4,702,4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43513" calcext:value-type="float">
            <text:p>443,513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856758" calcext:value-type="float">
            <text:p>856,758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34746" calcext:value-type="float">
            <text:p>634,746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31254" calcext:value-type="float">
            <text:p>1,031,254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82397" calcext:value-type="float">
            <text:p>582,397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24390" calcext:value-type="float">
            <text:p>124,39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740790" calcext:value-type="float">
            <text:p>740,790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4350184" calcext:value-type="float">
            <text:p>14,350,184</text:p>
          </table:table-cell>
          <table:table-cell table:style-name="ce2" office:value-type="float" office:value="12.22" calcext:value-type="float">
            <text:p>12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5653110" calcext:value-type="float">
            <text:p>55,653,110</text:p>
          </table:table-cell>
          <table:table-cell table:style-name="ce2" office:value-type="float" office:value="47.38" calcext:value-type="float">
            <text:p>47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01982" calcext:value-type="float">
            <text:p>101,982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29646" calcext:value-type="float">
            <text:p>329,646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18378" calcext:value-type="float">
            <text:p>718,378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895076" calcext:value-type="float">
            <text:p>6,895,076</text:p>
          </table:table-cell>
          <table:table-cell table:style-name="ce2" office:value-type="float" office:value="5.87" calcext:value-type="float">
            <text:p>5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886383" calcext:value-type="float">
            <text:p>2,886,383</text:p>
          </table:table-cell>
          <table:table-cell table:style-name="ce2" office:value-type="float" office:value="2.46" calcext:value-type="float">
            <text:p>2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854545" calcext:value-type="float">
            <text:p>3,854,545</text:p>
          </table:table-cell>
          <table:table-cell table:style-name="ce2" office:value-type="float" office:value="3.28" calcext:value-type="float">
            <text:p>3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901038" calcext:value-type="float">
            <text:p>1,901,038</text:p>
          </table:table-cell>
          <table:table-cell table:style-name="ce2" office:value-type="float" office:value="1.62" calcext:value-type="float">
            <text:p>1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20877" calcext:value-type="float">
            <text:p>820,877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2249146" calcext:value-type="float">
            <text:p>12,249,146</text:p>
          </table:table-cell>
          <table:table-cell table:style-name="ce2" office:value-type="float" office:value="10.43" calcext:value-type="float">
            <text:p>1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321363" calcext:value-type="float">
            <text:p>3,321,363</text:p>
          </table:table-cell>
          <table:table-cell table:style-name="ce2" office:value-type="float" office:value="2.83" calcext:value-type="float">
            <text:p>2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03734" calcext:value-type="float">
            <text:p>603,734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330662" calcext:value-type="float">
            <text:p>11,330,662</text:p>
          </table:table-cell>
          <table:table-cell table:style-name="ce2" office:value-type="float" office:value="9.65" calcext:value-type="float">
            <text:p>9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478723" calcext:value-type="float">
            <text:p>1,478,723</text:p>
          </table:table-cell>
          <table:table-cell table:style-name="ce2" office:value-type="float" office:value="1.26" calcext:value-type="float">
            <text:p>1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319226" calcext:value-type="float">
            <text:p>3,319,226</text:p>
          </table:table-cell>
          <table:table-cell table:style-name="ce2" office:value-type="float" office:value="2.83" calcext:value-type="float">
            <text:p>2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75096" calcext:value-type="float">
            <text:p>475,096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07518" calcext:value-type="float">
            <text:p>1,007,518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28614" calcext:value-type="float">
            <text:p>528,614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85822" calcext:value-type="float">
            <text:p>885,822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62781" calcext:value-type="float">
            <text:p>262,781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83417" calcext:value-type="float">
            <text:p>383,417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59885" calcext:value-type="float">
            <text:p>59,885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28448" calcext:value-type="float">
            <text:p>328,448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38851" calcext:value-type="float">
            <text:p>538,851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30386" calcext:value-type="float">
            <text:p>1,030,386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63642" calcext:value-type="float">
            <text:p>163,642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76923" calcext:value-type="float">
            <text:p>176,923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174342" calcext:value-type="float">
            <text:p>2,174,342</text:p>
          </table:table-cell>
          <table:table-cell table:style-name="ce2" office:value-type="float" office:value="1.85" calcext:value-type="float">
            <text:p>1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841945" calcext:value-type="float">
            <text:p>841,945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43129" calcext:value-type="float">
            <text:p>643,129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96320" calcext:value-type="float">
            <text:p>96,32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371085" calcext:value-type="float">
            <text:p>1,371,085</text:p>
          </table:table-cell>
          <table:table-cell table:style-name="ce2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41485" calcext:value-type="float">
            <text:p>941,485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47960" calcext:value-type="float">
            <text:p>47,96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23500" calcext:value-type="float">
            <text:p>23,5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28696" calcext:value-type="float">
            <text:p>128,696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83317" calcext:value-type="float">
            <text:p>283,317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5663" calcext:value-type="float">
            <text:p>5,66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462315" calcext:value-type="float">
            <text:p>117,462,315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2-20T01:54:53</meta:creation-date>
    <dc:date>2019-02-20T01:55:02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