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74.89mm"/>
    </style:style>
    <style:style style:name="co3" style:family="table-column">
      <style:table-column-properties fo:break-before="auto" style:column-width="38.15mm"/>
    </style:style>
    <style:style style:name="co4" style:family="table-column">
      <style:table-column-properties fo:break-before="auto" style:column-width="24.25mm"/>
    </style:style>
    <style:style style:name="co5" style:family="table-column">
      <style:table-column-properties fo:break-before="auto" style:column-width="41.2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行業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財團法人中小企業信用保證基金 <text:s text:c="4"/>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行業別承保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107年1-12月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3"/>
          <table:table-cell table:style-name="ce9"/>
          <table:table-cell/>
          <table:table-cell table:style-name="ce16" office:value-type="string" office:string-value="金額單位:千元" calcext:value-type="string">
            <text:p><text:s/>金額單位:千元 </text:p>
          </table:table-cell>
          <table:table-cell table:number-columns-repeated="1020"/>
        </table:table-row>
        <table:table-header-rows>
          <table:table-row table:style-name="ro3">
            <table:table-cell table:style-name="ce4" office:value-type="string" calcext:value-type="string">
              <text:p>行業別</text:p>
            </table:table-cell>
            <table:table-cell table:style-name="ce10"/>
            <table:table-cell table:style-name="ce14" office:value-type="string" office:string-value="承保融資金額" calcext:value-type="string">
              <text:p><text:s/>承保融資金額 </text:p>
            </table:table-cell>
            <table:table-cell table:style-name="ce10" office:value-type="string" calcext:value-type="string">
              <text:p>比重</text:p>
            </table:table-cell>
            <table:table-cell table:number-columns-repeated="1020"/>
          </table:table-row>
        </table:table-header-rows>
        <table:table-row table:style-name="ro3">
          <table:table-cell table:style-name="ce4" office:value-type="string" calcext:value-type="string">
            <text:p>農、林、漁、牧業</text:p>
          </table:table-cell>
          <table:table-cell table:style-name="ce11"/>
          <table:table-cell table:style-name="ce15" office:value-type="float" office:value="4815560.451" calcext:value-type="float">
            <text:p>4,815,560</text:p>
          </table:table-cell>
          <table:table-cell table:style-name="ce17" table:formula="of:=[.C6]/[.C$80]" office:value-type="percentage" office:value="0.00368132795159879" calcext:value-type="percentage">
            <text:p>0.3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礦業及土石採取業</text:p>
          </table:table-cell>
          <table:table-cell table:style-name="ce11"/>
          <table:table-cell table:style-name="ce15" office:value-type="float" office:value="1184689" calcext:value-type="float">
            <text:p>1,184,689</text:p>
          </table:table-cell>
          <table:table-cell table:style-name="ce17" table:formula="of:=[.C7]/[.C$80]" office:value-type="percentage" office:value="0.000905653407122315" calcext:value-type="percentage">
            <text:p>0.09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製造業</text:p>
          </table:table-cell>
          <table:table-cell table:style-name="ce11"/>
          <table:table-cell table:style-name="ce15" office:value-type="float" office:value="439725654.637" calcext:value-type="float">
            <text:p>439,725,655</text:p>
          </table:table-cell>
          <table:table-cell table:style-name="ce17" table:formula="of:=[.C8]/[.C$80]" office:value-type="percentage" office:value="0.336154921098355" calcext:value-type="percentage">
            <text:p>33.62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製造業</text:p>
          </table:table-cell>
          <table:table-cell table:style-name="ce15" office:value-type="float" office:value="31429110.292" calcext:value-type="float">
            <text:p>31,429,110</text:p>
          </table:table-cell>
          <table:table-cell table:style-name="ce17" table:formula="of:=[.C9]/[.C$80]" office:value-type="percentage" office:value="0.0240264582677587" calcext:value-type="percentage">
            <text:p>2.4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飲料製造業</text:p>
          </table:table-cell>
          <table:table-cell table:style-name="ce15" office:value-type="float" office:value="1258377.893" calcext:value-type="float">
            <text:p>1,258,378</text:p>
          </table:table-cell>
          <table:table-cell table:style-name="ce17" table:formula="of:=[.C10]/[.C$80]" office:value-type="percentage" office:value="0.000961985994841558" calcext:value-type="percentage">
            <text:p>0.1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菸草製造業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C11]/[.C$80]" office:value-type="percentage" office:value="0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紡織業</text:p>
          </table:table-cell>
          <table:table-cell table:style-name="ce15" office:value-type="float" office:value="14550813.086" calcext:value-type="float">
            <text:p>14,550,813</text:p>
          </table:table-cell>
          <table:table-cell table:style-name="ce17" table:formula="of:=[.C12]/[.C$80]" office:value-type="percentage" office:value="0.0111235889315558" calcext:value-type="percentage">
            <text:p>1.1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成衣及服飾品製造業</text:p>
          </table:table-cell>
          <table:table-cell table:style-name="ce15" office:value-type="float" office:value="8681311.286" calcext:value-type="float">
            <text:p>8,681,311</text:p>
          </table:table-cell>
          <table:table-cell table:style-name="ce17" table:formula="of:=[.C13]/[.C$80]" office:value-type="percentage" office:value="0.00663655959028514" calcext:value-type="percentage">
            <text:p>0.6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皮革、毛皮及其製品製造業</text:p>
          </table:table-cell>
          <table:table-cell table:style-name="ce15" office:value-type="float" office:value="2961713.477" calcext:value-type="float">
            <text:p>2,961,713</text:p>
          </table:table-cell>
          <table:table-cell table:style-name="ce17" table:formula="of:=[.C14]/[.C$80]" office:value-type="percentage" office:value="0.0022641266200371" calcext:value-type="percentage">
            <text:p>0.23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木竹製品製造業</text:p>
          </table:table-cell>
          <table:table-cell table:style-name="ce15" office:value-type="float" office:value="6013568.734" calcext:value-type="float">
            <text:p>6,013,569</text:p>
          </table:table-cell>
          <table:table-cell table:style-name="ce17" table:formula="of:=[.C15]/[.C$80]" office:value-type="percentage" office:value="0.00459716348586956" calcext:value-type="percentage">
            <text:p>0.4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紙漿、紙及紙製品製造業</text:p>
          </table:table-cell>
          <table:table-cell table:style-name="ce15" office:value-type="float" office:value="10032057.042" calcext:value-type="float">
            <text:p>10,032,057</text:p>
          </table:table-cell>
          <table:table-cell table:style-name="ce17" table:formula="of:=[.C16]/[.C$80]" office:value-type="percentage" office:value="0.00766915759370832" calcext:value-type="percentage">
            <text:p>0.7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印刷及資料儲存媒體複製業</text:p>
          </table:table-cell>
          <table:table-cell table:style-name="ce15" office:value-type="float" office:value="8947353.4" calcext:value-type="float">
            <text:p>8,947,353</text:p>
          </table:table-cell>
          <table:table-cell table:style-name="ce17" table:formula="of:=[.C17]/[.C$80]" office:value-type="percentage" office:value="0.00683993950432344" calcext:value-type="percentage">
            <text:p>0.6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石油及煤製品製造業</text:p>
          </table:table-cell>
          <table:table-cell table:style-name="ce15" office:value-type="float" office:value="1396903.383" calcext:value-type="float">
            <text:p>1,396,903</text:p>
          </table:table-cell>
          <table:table-cell table:style-name="ce17" table:formula="of:=[.C18]/[.C$80]" office:value-type="percentage" office:value="0.0010678838988415" calcext:value-type="percentage">
            <text:p>0.1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材料製造業</text:p>
          </table:table-cell>
          <table:table-cell table:style-name="ce15" office:value-type="float" office:value="5703477.43" calcext:value-type="float">
            <text:p>5,703,477</text:p>
          </table:table-cell>
          <table:table-cell table:style-name="ce17" table:formula="of:=[.C19]/[.C$80]" office:value-type="percentage" office:value="0.00436010950293683" calcext:value-type="percentage">
            <text:p>0.4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製品製造業</text:p>
          </table:table-cell>
          <table:table-cell table:style-name="ce15" office:value-type="float" office:value="6328375.098" calcext:value-type="float">
            <text:p>6,328,375</text:p>
          </table:table-cell>
          <table:table-cell table:style-name="ce17" table:formula="of:=[.C20]/[.C$80]" office:value-type="percentage" office:value="0.00483782196766554" calcext:value-type="percentage">
            <text:p>0.4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及醫用化學製品製造業</text:p>
          </table:table-cell>
          <table:table-cell table:style-name="ce15" office:value-type="float" office:value="1962902.202" calcext:value-type="float">
            <text:p>1,962,902</text:p>
          </table:table-cell>
          <table:table-cell table:style-name="ce17" table:formula="of:=[.C21]/[.C$80]" office:value-type="percentage" office:value="0.00150057024846959" calcext:value-type="percentage">
            <text:p>0.1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橡膠製品製造業</text:p>
          </table:table-cell>
          <table:table-cell table:style-name="ce15" office:value-type="float" office:value="4400930.411" calcext:value-type="float">
            <text:p>4,400,930</text:p>
          </table:table-cell>
          <table:table-cell table:style-name="ce17" table:formula="of:=[.C22]/[.C$80]" office:value-type="percentage" office:value="0.00336435775231336" calcext:value-type="percentage">
            <text:p>0.3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塑膠製品製造業</text:p>
          </table:table-cell>
          <table:table-cell table:style-name="ce15" office:value-type="float" office:value="36711833.312" calcext:value-type="float">
            <text:p>36,711,833</text:p>
          </table:table-cell>
          <table:table-cell table:style-name="ce17" table:formula="of:=[.C23]/[.C$80]" office:value-type="percentage" office:value="0.0280649157042222" calcext:value-type="percentage">
            <text:p>2.8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非金屬礦物製品製造業</text:p>
          </table:table-cell>
          <table:table-cell table:style-name="ce15" office:value-type="float" office:value="12478691.284" calcext:value-type="float">
            <text:p>12,478,691</text:p>
          </table:table-cell>
          <table:table-cell table:style-name="ce17" table:formula="of:=[.C24]/[.C$80]" office:value-type="percentage" office:value="0.00953952410951916" calcext:value-type="percentage">
            <text:p>0.9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基本金屬製造業</text:p>
          </table:table-cell>
          <table:table-cell table:style-name="ce15" office:value-type="float" office:value="41367815.011" calcext:value-type="float">
            <text:p>41,367,815</text:p>
          </table:table-cell>
          <table:table-cell table:style-name="ce17" table:formula="of:=[.C25]/[.C$80]" office:value-type="percentage" office:value="0.0316242512675629" calcext:value-type="percentage">
            <text:p>3.1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金屬製品製造業</text:p>
          </table:table-cell>
          <table:table-cell table:style-name="ce15" office:value-type="float" office:value="101102367.834" calcext:value-type="float">
            <text:p>101,102,368</text:p>
          </table:table-cell>
          <table:table-cell table:style-name="ce17" table:formula="of:=[.C26]/[.C$80]" office:value-type="percentage" office:value="0.0772892327834526" calcext:value-type="percentage">
            <text:p>7.73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子零組件製造業</text:p>
          </table:table-cell>
          <table:table-cell table:style-name="ce15" office:value-type="float" office:value="30068490.281" calcext:value-type="float">
            <text:p>30,068,490</text:p>
          </table:table-cell>
          <table:table-cell table:style-name="ce17" table:formula="of:=[.C27]/[.C$80]" office:value-type="percentage" office:value="0.0229863117408973" calcext:value-type="percentage">
            <text:p>2.3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腦、電子產品及光學製品製造業</text:p>
          </table:table-cell>
          <table:table-cell table:style-name="ce15" office:value-type="float" office:value="10417484.868" calcext:value-type="float">
            <text:p>10,417,485</text:p>
          </table:table-cell>
          <table:table-cell table:style-name="ce17" table:formula="of:=[.C28]/[.C$80]" office:value-type="percentage" office:value="0.00796380371924561" calcext:value-type="percentage">
            <text:p>0.8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電力設備製造業</text:p>
          </table:table-cell>
          <table:table-cell table:style-name="ce15" office:value-type="float" office:value="15080857.103" calcext:value-type="float">
            <text:p>15,080,857</text:p>
          </table:table-cell>
          <table:table-cell table:style-name="ce17" table:formula="of:=[.C29]/[.C$80]" office:value-type="percentage" office:value="0.0115287890895051" calcext:value-type="percentage">
            <text:p>1.1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機械設備製造業</text:p>
          </table:table-cell>
          <table:table-cell table:style-name="ce15" office:value-type="float" office:value="49690401.754" calcext:value-type="float">
            <text:p>49,690,402</text:p>
          </table:table-cell>
          <table:table-cell table:style-name="ce17" table:formula="of:=[.C30]/[.C$80]" office:value-type="percentage" office:value="0.0379865784604962" calcext:value-type="percentage">
            <text:p>3.8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車及其零件製造業</text:p>
          </table:table-cell>
          <table:table-cell table:style-name="ce15" office:value-type="float" office:value="6124433.672" calcext:value-type="float">
            <text:p>6,124,434</text:p>
          </table:table-cell>
          <table:table-cell table:style-name="ce17" table:formula="of:=[.C31]/[.C$80]" office:value-type="percentage" office:value="0.00468191586293232" calcext:value-type="percentage">
            <text:p>0.4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運輸工具及其零件製造業</text:p>
          </table:table-cell>
          <table:table-cell table:style-name="ce15" office:value-type="float" office:value="7749414.171" calcext:value-type="float">
            <text:p>7,749,414</text:p>
          </table:table-cell>
          <table:table-cell table:style-name="ce17" table:formula="of:=[.C32]/[.C$80]" office:value-type="percentage" office:value="0.0059241567594264" calcext:value-type="percentage">
            <text:p>0.5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具製造業</text:p>
          </table:table-cell>
          <table:table-cell table:style-name="ce15" office:value-type="float" office:value="8162000.638" calcext:value-type="float">
            <text:p>8,162,001</text:p>
          </table:table-cell>
          <table:table-cell table:style-name="ce17" table:formula="of:=[.C33]/[.C$80]" office:value-type="percentage" office:value="0.00623956471845287" calcext:value-type="percentage">
            <text:p>0.62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製造業</text:p>
          </table:table-cell>
          <table:table-cell table:style-name="ce15" office:value-type="float" office:value="10989894.45" calcext:value-type="float">
            <text:p>10,989,894</text:p>
          </table:table-cell>
          <table:table-cell table:style-name="ce17" table:formula="of:=[.C34]/[.C$80]" office:value-type="percentage" office:value="0.00840139087351796" calcext:value-type="percentage">
            <text:p>0.8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產業用機械設備維修及安裝業</text:p>
          </table:table-cell>
          <table:table-cell table:style-name="ce15" office:value-type="float" office:value="6115076.525" calcext:value-type="float">
            <text:p>6,115,077</text:p>
          </table:table-cell>
          <table:table-cell table:style-name="ce17" table:formula="of:=[.C35]/[.C$80]" office:value-type="percentage" office:value="0.00467476265051835" calcext:value-type="percentage">
            <text:p>0.4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電力及燃氣供應業</text:p>
          </table:table-cell>
          <table:table-cell table:style-name="ce11"/>
          <table:table-cell table:style-name="ce15" office:value-type="float" office:value="2422689.736" calcext:value-type="float">
            <text:p>2,422,690</text:p>
          </table:table-cell>
          <table:table-cell table:style-name="ce17" table:formula="of:=[.C36]/[.C$80]" office:value-type="percentage" office:value="0.00185206177638913" calcext:value-type="percentage">
            <text:p>0.19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用水供應及污染整治業</text:p>
          </table:table-cell>
          <table:table-cell table:style-name="ce11"/>
          <table:table-cell table:style-name="ce15" office:value-type="float" office:value="6296231.892" calcext:value-type="float">
            <text:p>6,296,232</text:p>
          </table:table-cell>
          <table:table-cell table:style-name="ce17" table:formula="of:=[.C37]/[.C$80]" office:value-type="percentage" office:value="0.00481324960814356" calcext:value-type="percentage">
            <text:p>0.48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營造業</text:p>
          </table:table-cell>
          <table:table-cell table:style-name="ce11"/>
          <table:table-cell table:style-name="ce15" office:value-type="float" office:value="146175991.707" calcext:value-type="float">
            <text:p>146,175,992</text:p>
          </table:table-cell>
          <table:table-cell table:style-name="ce17" table:formula="of:=[.C38]/[.C$80]" office:value-type="percentage" office:value="0.111746445631662" calcext:value-type="percentage">
            <text:p>11.1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批發及零售業</text:p>
          </table:table-cell>
          <table:table-cell table:style-name="ce11"/>
          <table:table-cell table:style-name="ce15" office:value-type="float" office:value="633340060.212" calcext:value-type="float">
            <text:p>633,340,060</text:p>
          </table:table-cell>
          <table:table-cell table:style-name="ce17" table:formula="of:=[.C39]/[.C$80]" office:value-type="percentage" office:value="0.484166379022722" calcext:value-type="percentage">
            <text:p>48.42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商品經紀業</text:p>
          </table:table-cell>
          <table:table-cell table:style-name="ce15" office:value-type="float" office:value="994936.485" calcext:value-type="float">
            <text:p>994,936</text:p>
          </table:table-cell>
          <table:table-cell table:style-name="ce17" table:formula="of:=[.C40]/[.C$80]" office:value-type="percentage" office:value="0.000760594229802547" calcext:value-type="percentage">
            <text:p>0.0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綜合商品批發業</text:p>
          </table:table-cell>
          <table:table-cell table:style-name="ce15" office:value-type="float" office:value="3339746.478" calcext:value-type="float">
            <text:p>3,339,746</text:p>
          </table:table-cell>
          <table:table-cell table:style-name="ce17" table:formula="of:=[.C41]/[.C$80]" office:value-type="percentage" office:value="0.0025531196598647" calcext:value-type="percentage">
            <text:p>0.26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農產原料及活動物批發業</text:p>
          </table:table-cell>
          <table:table-cell table:style-name="ce15" office:value-type="float" office:value="7652663.644" calcext:value-type="float">
            <text:p>7,652,664</text:p>
          </table:table-cell>
          <table:table-cell table:style-name="ce17" table:formula="of:=[.C42]/[.C$80]" office:value-type="percentage" office:value="0.00585019435712636" calcext:value-type="percentage">
            <text:p>0.5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、飲料及菸草製品批發業</text:p>
          </table:table-cell>
          <table:table-cell table:style-name="ce15" office:value-type="float" office:value="76057457.28" calcext:value-type="float">
            <text:p>76,057,457</text:p>
          </table:table-cell>
          <table:table-cell table:style-name="ce17" table:formula="of:=[.C43]/[.C$80]" office:value-type="percentage" office:value="0.0581432724729376" calcext:value-type="percentage">
            <text:p>5.8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布疋及服飾品批發業</text:p>
          </table:table-cell>
          <table:table-cell table:style-name="ce15" office:value-type="float" office:value="31915192.437" calcext:value-type="float">
            <text:p>31,915,192</text:p>
          </table:table-cell>
          <table:table-cell table:style-name="ce17" table:formula="of:=[.C44]/[.C$80]" office:value-type="percentage" office:value="0.0243980511083781" calcext:value-type="percentage">
            <text:p>2.4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庭器具及用品批發業</text:p>
          </table:table-cell>
          <table:table-cell table:style-name="ce15" office:value-type="float" office:value="43103830.913" calcext:value-type="float">
            <text:p>43,103,831</text:p>
          </table:table-cell>
          <table:table-cell table:style-name="ce17" table:formula="of:=[.C45]/[.C$80]" office:value-type="percentage" office:value="0.0329513748556648" calcext:value-type="percentage">
            <text:p>3.3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、醫療用品及化妝品批發業</text:p>
          </table:table-cell>
          <table:table-cell table:style-name="ce15" office:value-type="float" office:value="22863977.077" calcext:value-type="float">
            <text:p>22,863,977</text:p>
          </table:table-cell>
          <table:table-cell table:style-name="ce17" table:formula="of:=[.C46]/[.C$80]" office:value-type="percentage" office:value="0.0174787127593415" calcext:value-type="percentage">
            <text:p>1.7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文教、育樂用品批發業</text:p>
          </table:table-cell>
          <table:table-cell table:style-name="ce15" office:value-type="float" office:value="10390150.651" calcext:value-type="float">
            <text:p>10,390,151</text:p>
          </table:table-cell>
          <table:table-cell table:style-name="ce17" table:formula="of:=[.C47]/[.C$80]" office:value-type="percentage" office:value="0.00794290766403022" calcext:value-type="percentage">
            <text:p>0.7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建材批發業</text:p>
          </table:table-cell>
          <table:table-cell table:style-name="ce15" office:value-type="float" office:value="130203663.741" calcext:value-type="float">
            <text:p>130,203,664</text:p>
          </table:table-cell>
          <table:table-cell table:style-name="ce17" table:formula="of:=[.C48]/[.C$80]" office:value-type="percentage" office:value="0.0995361581704944" calcext:value-type="percentage">
            <text:p>9.9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化學材料及其製品批發業</text:p>
          </table:table-cell>
          <table:table-cell table:style-name="ce15" office:value-type="float" office:value="40249090.849" calcext:value-type="float">
            <text:p>40,249,091</text:p>
          </table:table-cell>
          <table:table-cell table:style-name="ce17" table:formula="of:=[.C49]/[.C$80]" office:value-type="percentage" office:value="0.0307690256776018" calcext:value-type="percentage">
            <text:p>3.0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燃料及相關產品批發業</text:p>
          </table:table-cell>
          <table:table-cell table:style-name="ce15" office:value-type="float" office:value="6390381.056" calcext:value-type="float">
            <text:p>6,390,381</text:p>
          </table:table-cell>
          <table:table-cell table:style-name="ce17" table:formula="of:=[.C50]/[.C$80]" office:value-type="percentage" office:value="0.00488522335919072" calcext:value-type="percentage">
            <text:p>0.4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機械器具批發業</text:p>
          </table:table-cell>
          <table:table-cell table:style-name="ce15" office:value-type="float" office:value="138531247.405" calcext:value-type="float">
            <text:p>138,531,247</text:p>
          </table:table-cell>
          <table:table-cell table:style-name="ce17" table:formula="of:=[.C51]/[.C$80]" office:value-type="percentage" office:value="0.105902305335191" calcext:value-type="percentage">
            <text:p>10.5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機車及其零配件、用品批發業</text:p>
          </table:table-cell>
          <table:table-cell table:style-name="ce15" office:value-type="float" office:value="17986638.052" calcext:value-type="float">
            <text:p>17,986,638</text:p>
          </table:table-cell>
          <table:table-cell table:style-name="ce17" table:formula="of:=[.C52]/[.C$80]" office:value-type="percentage" office:value="0.0137501572433522" calcext:value-type="percentage">
            <text:p>1.3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專賣批發業</text:p>
          </table:table-cell>
          <table:table-cell table:style-name="ce15" office:value-type="float" office:value="38649041.864" calcext:value-type="float">
            <text:p>38,649,042</text:p>
          </table:table-cell>
          <table:table-cell table:style-name="ce17" table:formula="of:=[.C53]/[.C$80]" office:value-type="percentage" office:value="0.0295458440537091" calcext:value-type="percentage">
            <text:p>2.9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綜合商品零售業</text:p>
          </table:table-cell>
          <table:table-cell table:style-name="ce15" office:value-type="float" office:value="3895415.247" calcext:value-type="float">
            <text:p>3,895,415</text:p>
          </table:table-cell>
          <table:table-cell table:style-name="ce17" table:formula="of:=[.C54]/[.C$80]" office:value-type="percentage" office:value="0.00297790904667956" calcext:value-type="percentage">
            <text:p>0.30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食品、飲料及菸草製品零售業</text:p>
          </table:table-cell>
          <table:table-cell table:style-name="ce15" office:value-type="float" office:value="11092911.779" calcext:value-type="float">
            <text:p>11,092,912</text:p>
          </table:table-cell>
          <table:table-cell table:style-name="ce17" table:formula="of:=[.C55]/[.C$80]" office:value-type="percentage" office:value="0.00848014402730051" calcext:value-type="percentage">
            <text:p>0.8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布疋及服飾品零售業</text:p>
          </table:table-cell>
          <table:table-cell table:style-name="ce15" office:value-type="float" office:value="6160879.856" calcext:value-type="float">
            <text:p>6,160,880</text:p>
          </table:table-cell>
          <table:table-cell table:style-name="ce17" table:formula="of:=[.C56]/[.C$80]" office:value-type="percentage" office:value="0.00470977769900593" calcext:value-type="percentage">
            <text:p>0.47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家庭器具及用品零售業</text:p>
          </table:table-cell>
          <table:table-cell table:style-name="ce15" office:value-type="float" office:value="9062730.988" calcext:value-type="float">
            <text:p>9,062,731</text:p>
          </table:table-cell>
          <table:table-cell table:style-name="ce17" table:formula="of:=[.C57]/[.C$80]" office:value-type="percentage" office:value="0.00692814164486645" calcext:value-type="percentage">
            <text:p>0.6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藥品、醫療用品及化妝品零售業</text:p>
          </table:table-cell>
          <table:table-cell table:style-name="ce15" office:value-type="float" office:value="2486866.142" calcext:value-type="float">
            <text:p>2,486,866</text:p>
          </table:table-cell>
          <table:table-cell table:style-name="ce17" table:formula="of:=[.C58]/[.C$80]" office:value-type="percentage" office:value="0.00190112239968416" calcext:value-type="percentage">
            <text:p>0.19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文教、育樂用品零售業</text:p>
          </table:table-cell>
          <table:table-cell table:style-name="ce15" office:value-type="float" office:value="3334240.639" calcext:value-type="float">
            <text:p>3,334,241</text:p>
          </table:table-cell>
          <table:table-cell table:style-name="ce17" table:formula="of:=[.C59]/[.C$80]" office:value-type="percentage" office:value="0.00254891063804596" calcext:value-type="percentage">
            <text:p>0.2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建材零售業</text:p>
          </table:table-cell>
          <table:table-cell table:style-name="ce15" office:value-type="float" office:value="509684.83" calcext:value-type="float">
            <text:p>509,685</text:p>
          </table:table-cell>
          <table:table-cell table:style-name="ce17" table:formula="of:=[.C60]/[.C$80]" office:value-type="percentage" office:value="0.000389636269812633" calcext:value-type="percentage">
            <text:p>0.0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燃料零售業</text:p>
          </table:table-cell>
          <table:table-cell table:style-name="ce15" office:value-type="float" office:value="3312526.448" calcext:value-type="float">
            <text:p>3,312,526</text:p>
          </table:table-cell>
          <table:table-cell table:style-name="ce17" table:formula="of:=[.C61]/[.C$80]" office:value-type="percentage" office:value="0.00253231089662686" calcext:value-type="percentage">
            <text:p>0.25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資訊及通訊設備零售業</text:p>
          </table:table-cell>
          <table:table-cell table:style-name="ce15" office:value-type="float" office:value="7545097.978" calcext:value-type="float">
            <text:p>7,545,098</text:p>
          </table:table-cell>
          <table:table-cell table:style-name="ce17" table:formula="of:=[.C62]/[.C$80]" office:value-type="percentage" office:value="0.00576796415839717" calcext:value-type="percentage">
            <text:p>0.58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汽機車及其零配件、用品零售業</text:p>
          </table:table-cell>
          <table:table-cell table:style-name="ce15" office:value-type="float" office:value="13421090.861" calcext:value-type="float">
            <text:p>13,421,091</text:p>
          </table:table-cell>
          <table:table-cell table:style-name="ce17" table:formula="of:=[.C63]/[.C$80]" office:value-type="percentage" office:value="0.0102599557061497" calcext:value-type="percentage">
            <text:p>1.03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專賣零售業</text:p>
          </table:table-cell>
          <table:table-cell table:style-name="ce15" office:value-type="float" office:value="1841831.632" calcext:value-type="float">
            <text:p>1,841,832</text:p>
          </table:table-cell>
          <table:table-cell table:style-name="ce17" table:formula="of:=[.C64]/[.C$80]" office:value-type="percentage" office:value="0.0014080160218137" calcext:value-type="percentage">
            <text:p>0.14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零售攤販業</text:p>
          </table:table-cell>
          <table:table-cell table:style-name="ce15" office:value-type="float" office:value="137216.795" calcext:value-type="float">
            <text:p>137,217</text:p>
          </table:table-cell>
          <table:table-cell table:style-name="ce17" table:formula="of:=[.C65]/[.C$80]" office:value-type="percentage" office:value="0.000104897452332346" calcext:value-type="percentage">
            <text:p>0.01%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2" office:value-type="string" calcext:value-type="string">
            <text:p><text:s text:c="3"/>其他無店面零售業</text:p>
          </table:table-cell>
          <table:table-cell table:style-name="ce15" office:value-type="float" office:value="2211549.085" calcext:value-type="float">
            <text:p>2,211,549</text:p>
          </table:table-cell>
          <table:table-cell table:style-name="ce17" table:formula="of:=[.C66]/[.C$80]" office:value-type="percentage" office:value="0.00169065211532182" calcext:value-type="percentage">
            <text:p>0.17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運輸及倉儲業</text:p>
          </table:table-cell>
          <table:table-cell table:style-name="ce11"/>
          <table:table-cell table:style-name="ce15" office:value-type="float" office:value="23643740.146" calcext:value-type="float">
            <text:p>23,643,740</text:p>
          </table:table-cell>
          <table:table-cell table:style-name="ce17" table:formula="of:=[.C67]/[.C$80]" office:value-type="percentage" office:value="0.018074814419936" calcext:value-type="percentage">
            <text:p>1.81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住宿及餐飲業</text:p>
          </table:table-cell>
          <table:table-cell table:style-name="ce11"/>
          <table:table-cell table:style-name="ce15" office:value-type="float" office:value="9108303.343" calcext:value-type="float">
            <text:p>9,108,303</text:p>
          </table:table-cell>
          <table:table-cell table:style-name="ce17" table:formula="of:=[.C68]/[.C$80]" office:value-type="percentage" office:value="0.0069629801202607" calcext:value-type="percentage">
            <text:p>0.7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資訊及通訊傳播業</text:p>
          </table:table-cell>
          <table:table-cell table:style-name="ce11"/>
          <table:table-cell table:style-name="ce15" office:value-type="float" office:value="8426829.566" calcext:value-type="float">
            <text:p>8,426,830</text:p>
          </table:table-cell>
          <table:table-cell table:style-name="ce17" table:formula="of:=[.C69]/[.C$80]" office:value-type="percentage" office:value="0.0064420171941218" calcext:value-type="percentage">
            <text:p>0.64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金融及保險業</text:p>
          </table:table-cell>
          <table:table-cell table:style-name="ce11"/>
          <table:table-cell table:style-name="ce15" office:value-type="float" office:value="8500" calcext:value-type="float">
            <text:p>8,500</text:p>
          </table:table-cell>
          <table:table-cell table:style-name="ce17" table:formula="of:=[.C70]/[.C$80]" office:value-type="percentage" office:value="0.00000649795343802439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不動產業</text:p>
          </table:table-cell>
          <table:table-cell table:style-name="ce11"/>
          <table:table-cell table:style-name="ce15" office:value-type="float" office:value="1440749.226" calcext:value-type="float">
            <text:p>1,440,749</text:p>
          </table:table-cell>
          <table:table-cell table:style-name="ce17" table:formula="of:=[.C71]/[.C$80]" office:value-type="percentage" office:value="0.00110140251604914" calcext:value-type="percentage">
            <text:p>0.11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專業、科學及技術服務業</text:p>
          </table:table-cell>
          <table:table-cell table:style-name="ce11"/>
          <table:table-cell table:style-name="ce15" office:value-type="float" office:value="15692390.409" calcext:value-type="float">
            <text:p>15,692,390</text:p>
          </table:table-cell>
          <table:table-cell table:style-name="ce17" table:formula="of:=[.C72]/[.C$80]" office:value-type="percentage" office:value="0.0119962849657627" calcext:value-type="percentage">
            <text:p>1.2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支援服務業</text:p>
          </table:table-cell>
          <table:table-cell table:style-name="ce11"/>
          <table:table-cell table:style-name="ce15" office:value-type="float" office:value="10367066.745" calcext:value-type="float">
            <text:p>10,367,067</text:p>
          </table:table-cell>
          <table:table-cell table:style-name="ce17" table:formula="of:=[.C73]/[.C$80]" office:value-type="percentage" office:value="0.00792526082328248" calcext:value-type="percentage">
            <text:p>0.79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公共行政及國防；強制性社會安全</text:p>
          </table:table-cell>
          <table:table-cell table:style-name="ce11"/>
          <table:table-cell table:style-name="ce15" office:value-type="float" office:value="0" calcext:value-type="float">
            <text:p>0</text:p>
          </table:table-cell>
          <table:table-cell table:style-name="ce17" table:formula="of:=[.C74]/[.C$80]" office:value-type="percentage" office:value="0" calcext:value-type="percentage">
            <text:p>0.00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教育服務業</text:p>
          </table:table-cell>
          <table:table-cell table:style-name="ce11"/>
          <table:table-cell table:style-name="ce15" office:value-type="float" office:value="414970" calcext:value-type="float">
            <text:p>414,970</text:p>
          </table:table-cell>
          <table:table-cell table:style-name="ce17" table:formula="of:=[.C75]/[.C$80]" office:value-type="percentage" office:value="0.000317230086844351" calcext:value-type="percentage">
            <text:p>0.0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醫療保健及社會工作服務業</text:p>
          </table:table-cell>
          <table:table-cell table:style-name="ce11"/>
          <table:table-cell table:style-name="ce15" office:value-type="float" office:value="759079.107" calcext:value-type="float">
            <text:p>759,079</text:p>
          </table:table-cell>
          <table:table-cell table:style-name="ce17" table:formula="of:=[.C76]/[.C$80]" office:value-type="percentage" office:value="0.000580289493301545" calcext:value-type="percentage">
            <text:p>0.06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藝術、娛樂及休閒服務業</text:p>
          </table:table-cell>
          <table:table-cell table:style-name="ce11"/>
          <table:table-cell table:style-name="ce15" office:value-type="float" office:value="1680532.895" calcext:value-type="float">
            <text:p>1,680,533</text:p>
          </table:table-cell>
          <table:table-cell table:style-name="ce17" table:formula="of:=[.C77]/[.C$80]" office:value-type="percentage" office:value="0.00128470876503275" calcext:value-type="percentage">
            <text:p>0.13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其他服務業</text:p>
          </table:table-cell>
          <table:table-cell table:style-name="ce11"/>
          <table:table-cell table:style-name="ce15" office:value-type="float" office:value="2473362.66" calcext:value-type="float">
            <text:p>2,473,363</text:p>
          </table:table-cell>
          <table:table-cell table:style-name="ce17" table:formula="of:=[.C78]/[.C$80]" office:value-type="percentage" office:value="0.00189079945882684" calcext:value-type="percentage">
            <text:p>0.19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個人貸款及其它</text:p>
          </table:table-cell>
          <table:table-cell table:style-name="ce11"/>
          <table:table-cell table:style-name="ce15" office:value-type="float" office:value="127770" calcext:value-type="float">
            <text:p>127,770</text:p>
          </table:table-cell>
          <table:table-cell table:style-name="ce17" table:formula="of:=[.C79]/[.C$80]" office:value-type="percentage" office:value="0.000097675707150162" calcext:value-type="percentage">
            <text:p>0.01%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/>
          <table:table-cell table:style-name="ce15" office:value-type="float" office:value="1308104171.732" calcext:value-type="float">
            <text:p>1,308,104,172</text:p>
          </table:table-cell>
          <table:table-cell table:style-name="ce17" table:formula="of:=[.C80]/[.C$80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行業別.$A$1" table:cell-range-address="$行業別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Unifont" style:font-family-complex="Unifont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" style:display-name="PageStyle_行業別" style:page-layout-name="Mpm3">
      <style:header style:display="false"/>
      <style:header-left style:display="false"/>
      <style:foot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/></text:p>
          <text:p><text:span text:style-name="MT1"/></text:p>
          <text:p><text:span text:style-name="MT1"/></text:p>
          <text:p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dc:creator>王俊淵</dc:creator>
    <meta:creation-date>2016-11-28T06:38:21</meta:creation-date>
    <dc:date>2019-01-14T06:53:21</dc:date>
    <meta:generator>LibreOffice/5.3.6.1$Linux_X86_64 LibreOffice_project/30$Build-1</meta:generator>
    <meta:document-statistic meta:table-count="1" meta:cell-count="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