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279333" calcext:value-type="float">
            <text:p>279,333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57030" calcext:value-type="float">
            <text:p>57,03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9844636" calcext:value-type="float">
            <text:p>39,844,636</text:p>
          </table:table-cell>
          <table:table-cell table:style-name="ce2" office:value-type="float" office:value="33.73" calcext:value-type="float">
            <text:p>33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89730" calcext:value-type="float">
            <text:p>2,789,730</text:p>
          </table:table-cell>
          <table:table-cell table:style-name="ce2" office:value-type="float" office:value="2.36" calcext:value-type="float">
            <text:p>2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5265" calcext:value-type="float">
            <text:p>55,26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359015" calcext:value-type="float">
            <text:p>1,359,015</text:p>
          </table:table-cell>
          <table:table-cell table:style-name="ce2" office:value-type="float" office:value="1.15" calcext:value-type="float">
            <text:p>1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32894" calcext:value-type="float">
            <text:p>732,894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372391" calcext:value-type="float">
            <text:p>372,391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85176" calcext:value-type="float">
            <text:p>585,176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54019" calcext:value-type="float">
            <text:p>854,019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37325" calcext:value-type="float">
            <text:p>837,325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18242" calcext:value-type="float">
            <text:p>118,242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604061" calcext:value-type="float">
            <text:p>604,061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45670" calcext:value-type="float">
            <text:p>545,670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49525" calcext:value-type="float">
            <text:p>249,525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60989" calcext:value-type="float">
            <text:p>360,989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279714" calcext:value-type="float">
            <text:p>3,279,714</text:p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02223" calcext:value-type="float">
            <text:p>1,102,223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823496" calcext:value-type="float">
            <text:p>3,823,496</text:p>
          </table:table-cell>
          <table:table-cell table:style-name="ce2" office:value-type="float" office:value="3.24" calcext:value-type="float">
            <text:p>3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235398" calcext:value-type="float">
            <text:p>9,235,398</text:p>
          </table:table-cell>
          <table:table-cell table:style-name="ce2" office:value-type="float" office:value="7.82" calcext:value-type="float">
            <text:p>7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484309" calcext:value-type="float">
            <text:p>2,484,309</text:p>
          </table:table-cell>
          <table:table-cell table:style-name="ce2" office:value-type="float" office:value="2.1" calcext:value-type="float">
            <text:p>2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78407" calcext:value-type="float">
            <text:p>878,407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10747" calcext:value-type="float">
            <text:p>1,310,747</text:p>
          </table:table-cell>
          <table:table-cell table:style-name="ce2" office:value-type="float" office:value="1.11" calcext:value-type="float">
            <text:p>1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650920" calcext:value-type="float">
            <text:p>4,650,920</text:p>
          </table:table-cell>
          <table:table-cell table:style-name="ce2" office:value-type="float" office:value="3.94" calcext:value-type="float">
            <text:p>3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78174" calcext:value-type="float">
            <text:p>578,174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83719" calcext:value-type="float">
            <text:p>583,719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850994" calcext:value-type="float">
            <text:p>850,994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16850" calcext:value-type="float">
            <text:p>1,016,850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85384" calcext:value-type="float">
            <text:p>585,38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97507" calcext:value-type="float">
            <text:p>297,507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709580" calcext:value-type="float">
            <text:p>709,580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4535367" calcext:value-type="float">
            <text:p>14,535,367</text:p>
          </table:table-cell>
          <table:table-cell table:style-name="ce2" office:value-type="float" office:value="12.3" calcext:value-type="float">
            <text:p>12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5724700" calcext:value-type="float">
            <text:p>55,724,700</text:p>
          </table:table-cell>
          <table:table-cell table:style-name="ce2" office:value-type="float" office:value="47.17" calcext:value-type="float">
            <text:p>47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76858" calcext:value-type="float">
            <text:p>76,858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18736" calcext:value-type="float">
            <text:p>318,736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95929" calcext:value-type="float">
            <text:p>595,929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807623" calcext:value-type="float">
            <text:p>7,807,623</text:p>
          </table:table-cell>
          <table:table-cell table:style-name="ce2" office:value-type="float" office:value="6.61" calcext:value-type="float">
            <text:p>6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648755" calcext:value-type="float">
            <text:p>2,648,755</text:p>
          </table:table-cell>
          <table:table-cell table:style-name="ce2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04053" calcext:value-type="float">
            <text:p>3,604,053</text:p>
          </table:table-cell>
          <table:table-cell table:style-name="ce2" office:value-type="float" office:value="3.05" calcext:value-type="float">
            <text:p>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43396" calcext:value-type="float">
            <text:p>2,043,396</text:p>
          </table:table-cell>
          <table:table-cell table:style-name="ce2" office:value-type="float" office:value="1.73" calcext:value-type="float">
            <text:p>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88229" calcext:value-type="float">
            <text:p>988,229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095038" calcext:value-type="float">
            <text:p>11,095,038</text:p>
          </table:table-cell>
          <table:table-cell table:style-name="ce2" office:value-type="float" office:value="9.39" calcext:value-type="float">
            <text:p>9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316000" calcext:value-type="float">
            <text:p>3,316,000</text:p>
          </table:table-cell>
          <table:table-cell table:style-name="ce2" office:value-type="float" office:value="2.81" calcext:value-type="float">
            <text:p>2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45470" calcext:value-type="float">
            <text:p>545,470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246076" calcext:value-type="float">
            <text:p>12,246,076</text:p>
          </table:table-cell>
          <table:table-cell table:style-name="ce2" office:value-type="float" office:value="10.37" calcext:value-type="float">
            <text:p>1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740723" calcext:value-type="float">
            <text:p>1,740,723</text:p>
          </table:table-cell>
          <table:table-cell table:style-name="ce2" office:value-type="float" office:value="1.47" calcext:value-type="float">
            <text:p>1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308848" calcext:value-type="float">
            <text:p>3,308,848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16607" calcext:value-type="float">
            <text:p>216,607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13505" calcext:value-type="float">
            <text:p>1,013,505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86068" calcext:value-type="float">
            <text:p>486,068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57467" calcext:value-type="float">
            <text:p>857,467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55674" calcext:value-type="float">
            <text:p>155,674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34642" calcext:value-type="float">
            <text:p>234,642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0490" calcext:value-type="float">
            <text:p>40,49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39842" calcext:value-type="float">
            <text:p>239,842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23005" calcext:value-type="float">
            <text:p>723,005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33813" calcext:value-type="float">
            <text:p>1,133,813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94965" calcext:value-type="float">
            <text:p>94,96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7524" calcext:value-type="float">
            <text:p>17,524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75365" calcext:value-type="float">
            <text:p>175,365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92422" calcext:value-type="float">
            <text:p>2,092,422</text:p>
          </table:table-cell>
          <table:table-cell table:style-name="ce2" office:value-type="float" office:value="1.77" calcext:value-type="float">
            <text:p>1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690322" calcext:value-type="float">
            <text:p>690,322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934032" calcext:value-type="float">
            <text:p>934,032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83093" calcext:value-type="float">
            <text:p>83,09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90301" calcext:value-type="float">
            <text:p>1,290,301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81199" calcext:value-type="float">
            <text:p>981,199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4550" calcext:value-type="float">
            <text:p>24,55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68390" calcext:value-type="float">
            <text:p>68,39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87525" calcext:value-type="float">
            <text:p>187,525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38577" calcext:value-type="float">
            <text:p>338,577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6920" calcext:value-type="float">
            <text:p>6,92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8145484" calcext:value-type="float">
            <text:p>118,145,48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1-14T03:20:57</meta:creation-date>
    <dc:date>2019-01-14T03:21:18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