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89223" calcext:value-type="float">
            <text:p>489,223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8570" calcext:value-type="float">
            <text:p>68,57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7013405" calcext:value-type="float">
            <text:p>37,013,405</text:p>
          </table:table-cell>
          <table:table-cell table:style-name="ce2" office:value-type="float" office:value="33.56" calcext:value-type="float">
            <text:p>33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85079" calcext:value-type="float">
            <text:p>2,885,079</text:p>
          </table:table-cell>
          <table:table-cell table:style-name="ce2" office:value-type="float" office:value="2.62" calcext:value-type="float">
            <text:p>2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38008" calcext:value-type="float">
            <text:p>138,008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11912" calcext:value-type="float">
            <text:p>1,211,912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29291" calcext:value-type="float">
            <text:p>829,291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84143" calcext:value-type="float">
            <text:p>184,143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42117" calcext:value-type="float">
            <text:p>542,117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90330" calcext:value-type="float">
            <text:p>790,330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79051" calcext:value-type="float">
            <text:p>679,051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58010" calcext:value-type="float">
            <text:p>158,010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44103" calcext:value-type="float">
            <text:p>444,103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10797" calcext:value-type="float">
            <text:p>410,797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59845" calcext:value-type="float">
            <text:p>59,84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86059" calcext:value-type="float">
            <text:p>286,059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828691" calcext:value-type="float">
            <text:p>2,828,691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67645" calcext:value-type="float">
            <text:p>1,067,645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732949" calcext:value-type="float">
            <text:p>3,732,949</text:p>
          </table:table-cell>
          <table:table-cell table:style-name="ce2" office:value-type="float" office:value="3.38" calcext:value-type="float">
            <text:p>3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363980" calcext:value-type="float">
            <text:p>8,363,980</text:p>
          </table:table-cell>
          <table:table-cell table:style-name="ce2" office:value-type="float" office:value="7.58" calcext:value-type="float">
            <text:p>7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95923" calcext:value-type="float">
            <text:p>2,595,923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35274" calcext:value-type="float">
            <text:p>935,274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30656" calcext:value-type="float">
            <text:p>1,330,656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00873" calcext:value-type="float">
            <text:p>4,200,873</text:p>
          </table:table-cell>
          <table:table-cell table:style-name="ce2" office:value-type="float" office:value="3.81" calcext:value-type="float">
            <text:p>3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43634" calcext:value-type="float">
            <text:p>543,634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34583" calcext:value-type="float">
            <text:p>634,583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13210" calcext:value-type="float">
            <text:p>713,210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62437" calcext:value-type="float">
            <text:p>862,437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84804" calcext:value-type="float">
            <text:p>584,804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27214" calcext:value-type="float">
            <text:p>127,214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68872" calcext:value-type="float">
            <text:p>668,872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777927" calcext:value-type="float">
            <text:p>12,777,927</text:p>
          </table:table-cell>
          <table:table-cell table:style-name="ce2" office:value-type="float" office:value="11.59" calcext:value-type="float">
            <text:p>1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879917" calcext:value-type="float">
            <text:p>52,879,917</text:p>
          </table:table-cell>
          <table:table-cell table:style-name="ce2" office:value-type="float" office:value="47.94" calcext:value-type="float">
            <text:p>47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3378" calcext:value-type="float">
            <text:p>73,37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14004" calcext:value-type="float">
            <text:p>214,004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00345" calcext:value-type="float">
            <text:p>600,345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344996" calcext:value-type="float">
            <text:p>6,344,996</text:p>
          </table:table-cell>
          <table:table-cell table:style-name="ce2" office:value-type="float" office:value="5.75" calcext:value-type="float">
            <text:p>5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672667" calcext:value-type="float">
            <text:p>2,672,667</text:p>
          </table:table-cell>
          <table:table-cell table:style-name="ce2" office:value-type="float" office:value="2.42" calcext:value-type="float">
            <text:p>2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99054" calcext:value-type="float">
            <text:p>3,599,054</text:p>
          </table:table-cell>
          <table:table-cell table:style-name="ce2" office:value-type="float" office:value="3.26" calcext:value-type="float">
            <text:p>3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710626" calcext:value-type="float">
            <text:p>1,710,626</text:p>
          </table:table-cell>
          <table:table-cell table:style-name="ce2" office:value-type="float" office:value="1.55" calcext:value-type="float">
            <text:p>1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34884" calcext:value-type="float">
            <text:p>734,884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114586" calcext:value-type="float">
            <text:p>11,114,586</text:p>
          </table:table-cell>
          <table:table-cell table:style-name="ce2" office:value-type="float" office:value="10.08" calcext:value-type="float">
            <text:p>1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03300" calcext:value-type="float">
            <text:p>3,403,300</text:p>
          </table:table-cell>
          <table:table-cell table:style-name="ce2" office:value-type="float" office:value="3.09" calcext:value-type="float">
            <text:p>3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70180" calcext:value-type="float">
            <text:p>470,180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382361" calcext:value-type="float">
            <text:p>11,382,361</text:p>
          </table:table-cell>
          <table:table-cell table:style-name="ce2" office:value-type="float" office:value="10.32" calcext:value-type="float">
            <text:p>1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63005" calcext:value-type="float">
            <text:p>1,563,005</text:p>
          </table:table-cell>
          <table:table-cell table:style-name="ce2" office:value-type="float" office:value="1.42" calcext:value-type="float">
            <text:p>1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71724" calcext:value-type="float">
            <text:p>3,371,724</text:p>
          </table:table-cell>
          <table:table-cell table:style-name="ce2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21014" calcext:value-type="float">
            <text:p>421,014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94074" calcext:value-type="float">
            <text:p>894,074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88637" calcext:value-type="float">
            <text:p>588,637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94778" calcext:value-type="float">
            <text:p>794,778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60533" calcext:value-type="float">
            <text:p>160,533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45248" calcext:value-type="float">
            <text:p>345,248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3085" calcext:value-type="float">
            <text:p>33,08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55176" calcext:value-type="float">
            <text:p>355,176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72258" calcext:value-type="float">
            <text:p>672,258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35558" calcext:value-type="float">
            <text:p>1,035,558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6701" calcext:value-type="float">
            <text:p>126,701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2014" calcext:value-type="float">
            <text:p>12,01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85731" calcext:value-type="float">
            <text:p>185,731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48202" calcext:value-type="float">
            <text:p>2,048,202</text:p>
          </table:table-cell>
          <table:table-cell table:style-name="ce2" office:value-type="float" office:value="1.86" calcext:value-type="float">
            <text:p>1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83397" calcext:value-type="float">
            <text:p>683,397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23735" calcext:value-type="float">
            <text:p>723,735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65075" calcext:value-type="float">
            <text:p>165,07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64319" calcext:value-type="float">
            <text:p>1,464,319</text:p>
          </table:table-cell>
          <table:table-cell table:style-name="ce2" office:value-type="float" office:value="1.33" calcext:value-type="float">
            <text:p>1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22946" calcext:value-type="float">
            <text:p>822,946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9300" calcext:value-type="float">
            <text:p>49,30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32680" calcext:value-type="float">
            <text:p>32,68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08330" calcext:value-type="float">
            <text:p>108,33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63120" calcext:value-type="float">
            <text:p>163,120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0660" calcext:value-type="float">
            <text:p>10,66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296892" calcext:value-type="float">
            <text:p>110,296,89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2-11T08:17:08</meta:creation-date>
    <dc:date>2018-12-11T08:17:23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