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5.25mm"/>
    </style:style>
    <style:style style:name="co2" style:family="table-column">
      <style:table-column-properties fo:break-before="auto" style:column-width="44.04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10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93096" calcext:value-type="float">
            <text:p>493,096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80809" calcext:value-type="float">
            <text:p>180,809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40019472" calcext:value-type="float">
            <text:p>40,019,472</text:p>
          </table:table-cell>
          <table:table-cell table:style-name="ce2" office:value-type="float" office:value="34.18" calcext:value-type="float">
            <text:p>34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388538" calcext:value-type="float">
            <text:p>2,388,538</text:p>
          </table:table-cell>
          <table:table-cell table:style-name="ce2" office:value-type="float" office:value="2.04" calcext:value-type="float">
            <text:p>2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24940" calcext:value-type="float">
            <text:p>124,94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220744" calcext:value-type="float">
            <text:p>1,220,744</text:p>
          </table:table-cell>
          <table:table-cell table:style-name="ce2" office:value-type="float" office:value="1.04" calcext:value-type="float">
            <text:p>1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771952" calcext:value-type="float">
            <text:p>771,952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70498" calcext:value-type="float">
            <text:p>270,498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652652" calcext:value-type="float">
            <text:p>652,652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885969" calcext:value-type="float">
            <text:p>885,969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861102" calcext:value-type="float">
            <text:p>861,102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25640" calcext:value-type="float">
            <text:p>125,64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42152" calcext:value-type="float">
            <text:p>442,152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701329" calcext:value-type="float">
            <text:p>701,329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26310" calcext:value-type="float">
            <text:p>126,31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95889" calcext:value-type="float">
            <text:p>395,889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486374" calcext:value-type="float">
            <text:p>3,486,374</text:p>
          </table:table-cell>
          <table:table-cell table:style-name="ce2" office:value-type="float" office:value="2.98" calcext:value-type="float">
            <text:p>2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147669" calcext:value-type="float">
            <text:p>1,147,669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433934" calcext:value-type="float">
            <text:p>3,433,934</text:p>
          </table:table-cell>
          <table:table-cell table:style-name="ce2" office:value-type="float" office:value="2.93" calcext:value-type="float">
            <text:p>2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9611996" calcext:value-type="float">
            <text:p>9,611,996</text:p>
          </table:table-cell>
          <table:table-cell table:style-name="ce2" office:value-type="float" office:value="8.21" calcext:value-type="float">
            <text:p>8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897852" calcext:value-type="float">
            <text:p>2,897,852</text:p>
          </table:table-cell>
          <table:table-cell table:style-name="ce2" office:value-type="float" office:value="2.47" calcext:value-type="float">
            <text:p>2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12173" calcext:value-type="float">
            <text:p>812,173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352869" calcext:value-type="float">
            <text:p>1,352,869</text:p>
          </table:table-cell>
          <table:table-cell table:style-name="ce2" office:value-type="float" office:value="1.16" calcext:value-type="float">
            <text:p>1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667603" calcext:value-type="float">
            <text:p>4,667,603</text:p>
          </table:table-cell>
          <table:table-cell table:style-name="ce2" office:value-type="float" office:value="3.99" calcext:value-type="float">
            <text:p>3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31221" calcext:value-type="float">
            <text:p>531,221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53786" calcext:value-type="float">
            <text:p>653,786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780152" calcext:value-type="float">
            <text:p>780,152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082228" calcext:value-type="float">
            <text:p>1,082,228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93900" calcext:value-type="float">
            <text:p>593,900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87406" calcext:value-type="float">
            <text:p>187,406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490381" calcext:value-type="float">
            <text:p>490,381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3416236" calcext:value-type="float">
            <text:p>13,416,236</text:p>
          </table:table-cell>
          <table:table-cell table:style-name="ce2" office:value-type="float" office:value="11.46" calcext:value-type="float">
            <text:p>11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5823855" calcext:value-type="float">
            <text:p>55,823,855</text:p>
          </table:table-cell>
          <table:table-cell table:style-name="ce2" office:value-type="float" office:value="47.67" calcext:value-type="float">
            <text:p>47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66168" calcext:value-type="float">
            <text:p>66,168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59022" calcext:value-type="float">
            <text:p>259,022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485749" calcext:value-type="float">
            <text:p>485,749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899881" calcext:value-type="float">
            <text:p>6,899,881</text:p>
          </table:table-cell>
          <table:table-cell table:style-name="ce2" office:value-type="float" office:value="5.89" calcext:value-type="float">
            <text:p>5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895696" calcext:value-type="float">
            <text:p>2,895,696</text:p>
          </table:table-cell>
          <table:table-cell table:style-name="ce2" office:value-type="float" office:value="2.47" calcext:value-type="float">
            <text:p>2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680202" calcext:value-type="float">
            <text:p>3,680,202</text:p>
          </table:table-cell>
          <table:table-cell table:style-name="ce2" office:value-type="float" office:value="3.14" calcext:value-type="float">
            <text:p>3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039692" calcext:value-type="float">
            <text:p>2,039,692</text:p>
          </table:table-cell>
          <table:table-cell table:style-name="ce2" office:value-type="float" office:value="1.74" calcext:value-type="float">
            <text:p>1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983983" calcext:value-type="float">
            <text:p>983,983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521556" calcext:value-type="float">
            <text:p>11,521,556</text:p>
          </table:table-cell>
          <table:table-cell table:style-name="ce2" office:value-type="float" office:value="9.84" calcext:value-type="float">
            <text:p>9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440343" calcext:value-type="float">
            <text:p>3,440,343</text:p>
          </table:table-cell>
          <table:table-cell table:style-name="ce2" office:value-type="float" office:value="2.94" calcext:value-type="float">
            <text:p>2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40192" calcext:value-type="float">
            <text:p>540,192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688188" calcext:value-type="float">
            <text:p>12,688,188</text:p>
          </table:table-cell>
          <table:table-cell table:style-name="ce2" office:value-type="float" office:value="10.84" calcext:value-type="float">
            <text:p>1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720713" calcext:value-type="float">
            <text:p>1,720,713</text:p>
          </table:table-cell>
          <table:table-cell table:style-name="ce2" office:value-type="float" office:value="1.47" calcext:value-type="float">
            <text:p>1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466059" calcext:value-type="float">
            <text:p>3,466,059</text:p>
          </table:table-cell>
          <table:table-cell table:style-name="ce2" office:value-type="float" office:value="2.96" calcext:value-type="float">
            <text:p>2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329138" calcext:value-type="float">
            <text:p>329,138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892673" calcext:value-type="float">
            <text:p>892,673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597778" calcext:value-type="float">
            <text:p>597,778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650546" calcext:value-type="float">
            <text:p>650,546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42008" calcext:value-type="float">
            <text:p>242,008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62395" calcext:value-type="float">
            <text:p>262,395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31243" calcext:value-type="float">
            <text:p>31,243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79204" calcext:value-type="float">
            <text:p>279,204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517072" calcext:value-type="float">
            <text:p>517,072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036015" calcext:value-type="float">
            <text:p>1,036,015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05654" calcext:value-type="float">
            <text:p>105,654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665" calcext:value-type="float">
            <text:p>1,66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91019" calcext:value-type="float">
            <text:p>191,019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217264" calcext:value-type="float">
            <text:p>2,217,264</text:p>
          </table:table-cell>
          <table:table-cell table:style-name="ce2" office:value-type="float" office:value="1.89" calcext:value-type="float">
            <text:p>1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910576" calcext:value-type="float">
            <text:p>910,576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683953" calcext:value-type="float">
            <text:p>683,953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7500" calcext:value-type="float">
            <text:p>7,5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76702" calcext:value-type="float">
            <text:p>76,702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250444" calcext:value-type="float">
            <text:p>1,250,444</text:p>
          </table:table-cell>
          <table:table-cell table:style-name="ce2" office:value-type="float" office:value="1.07" calcext:value-type="float">
            <text:p>1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875291" calcext:value-type="float">
            <text:p>875,291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39970" calcext:value-type="float">
            <text:p>39,97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69255" calcext:value-type="float">
            <text:p>69,255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47414" calcext:value-type="float">
            <text:p>147,414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184052" calcext:value-type="float">
            <text:p>184,052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20070" calcext:value-type="float">
            <text:p>20,07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7093744" calcext:value-type="float">
            <text:p>117,093,744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11-13T06:05:04</meta:creation-date>
    <dc:date>2018-11-13T06:05:20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