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5.25mm"/>
    </style:style>
    <style:style style:name="co2" style:family="table-column">
      <style:table-column-properties fo:break-before="auto" style:column-width="44.04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8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40016" calcext:value-type="float">
            <text:p>440,016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61000" calcext:value-type="float">
            <text:p>61,00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6556124" calcext:value-type="float">
            <text:p>36,556,124</text:p>
          </table:table-cell>
          <table:table-cell table:style-name="ce2" office:value-type="float" office:value="33.23" calcext:value-type="float">
            <text:p>33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823837" calcext:value-type="float">
            <text:p>2,823,837</text:p>
          </table:table-cell>
          <table:table-cell table:style-name="ce2" office:value-type="float" office:value="2.57" calcext:value-type="float">
            <text:p>2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55037" calcext:value-type="float">
            <text:p>55,037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157418" calcext:value-type="float">
            <text:p>1,157,418</text:p>
          </table:table-cell>
          <table:table-cell table:style-name="ce2" office:value-type="float" office:value="1.05" calcext:value-type="float">
            <text:p>1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671431" calcext:value-type="float">
            <text:p>671,431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60155" calcext:value-type="float">
            <text:p>160,155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68407" calcext:value-type="float">
            <text:p>468,407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923234" calcext:value-type="float">
            <text:p>923,234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685208" calcext:value-type="float">
            <text:p>685,208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01710" calcext:value-type="float">
            <text:p>101,71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359216" calcext:value-type="float">
            <text:p>359,216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454598" calcext:value-type="float">
            <text:p>454,598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91734" calcext:value-type="float">
            <text:p>191,734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504218" calcext:value-type="float">
            <text:p>504,218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084768" calcext:value-type="float">
            <text:p>3,084,768</text:p>
          </table:table-cell>
          <table:table-cell table:style-name="ce2" office:value-type="float" office:value="2.8" calcext:value-type="float">
            <text:p>2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008875" calcext:value-type="float">
            <text:p>1,008,875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605510" calcext:value-type="float">
            <text:p>3,605,510</text:p>
          </table:table-cell>
          <table:table-cell table:style-name="ce2" office:value-type="float" office:value="3.28" calcext:value-type="float">
            <text:p>3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8304630" calcext:value-type="float">
            <text:p>8,304,630</text:p>
          </table:table-cell>
          <table:table-cell table:style-name="ce2" office:value-type="float" office:value="7.55" calcext:value-type="float">
            <text:p>7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537864" calcext:value-type="float">
            <text:p>2,537,864</text:p>
          </table:table-cell>
          <table:table-cell table:style-name="ce2" office:value-type="float" office:value="2.31" calcext:value-type="float">
            <text:p>2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36736" calcext:value-type="float">
            <text:p>836,736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253988" calcext:value-type="float">
            <text:p>1,253,988</text:p>
          </table:table-cell>
          <table:table-cell table:style-name="ce2" office:value-type="float" office:value="1.14" calcext:value-type="float">
            <text:p>1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171334" calcext:value-type="float">
            <text:p>4,171,334</text:p>
          </table:table-cell>
          <table:table-cell table:style-name="ce2" office:value-type="float" office:value="3.79" calcext:value-type="float">
            <text:p>3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86478" calcext:value-type="float">
            <text:p>586,478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594081" calcext:value-type="float">
            <text:p>594,081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16933" calcext:value-type="float">
            <text:p>616,933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878150" calcext:value-type="float">
            <text:p>878,150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20573" calcext:value-type="float">
            <text:p>520,573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92338" calcext:value-type="float">
            <text:p>292,338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474953" calcext:value-type="float">
            <text:p>474,953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156017" calcext:value-type="float">
            <text:p>12,156,017</text:p>
          </table:table-cell>
          <table:table-cell table:style-name="ce2" office:value-type="float" office:value="11.05" calcext:value-type="float">
            <text:p>11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3694569" calcext:value-type="float">
            <text:p>53,694,569</text:p>
          </table:table-cell>
          <table:table-cell table:style-name="ce2" office:value-type="float" office:value="48.81" calcext:value-type="float">
            <text:p>48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91761" calcext:value-type="float">
            <text:p>91,761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306779" calcext:value-type="float">
            <text:p>306,779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714321" calcext:value-type="float">
            <text:p>714,321</text:p>
          </table:table-cell>
          <table:table-cell table:style-name="ce2" office:value-type="float" office:value="0.65" calcext:value-type="float">
            <text:p>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667930" calcext:value-type="float">
            <text:p>6,667,930</text:p>
          </table:table-cell>
          <table:table-cell table:style-name="ce2" office:value-type="float" office:value="6.06" calcext:value-type="float">
            <text:p>6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826665" calcext:value-type="float">
            <text:p>2,826,665</text:p>
          </table:table-cell>
          <table:table-cell table:style-name="ce2" office:value-type="float" office:value="2.57" calcext:value-type="float">
            <text:p>2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534170" calcext:value-type="float">
            <text:p>3,534,170</text:p>
          </table:table-cell>
          <table:table-cell table:style-name="ce2" office:value-type="float" office:value="3.21" calcext:value-type="float">
            <text:p>3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125174" calcext:value-type="float">
            <text:p>2,125,174</text:p>
          </table:table-cell>
          <table:table-cell table:style-name="ce2" office:value-type="float" office:value="1.93" calcext:value-type="float">
            <text:p>1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888221" calcext:value-type="float">
            <text:p>888,221</text:p>
          </table:table-cell>
          <table:table-cell table:style-name="ce2" office:value-type="float" office:value="0.81" calcext:value-type="float">
            <text:p>0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0454792" calcext:value-type="float">
            <text:p>10,454,792</text:p>
          </table:table-cell>
          <table:table-cell table:style-name="ce2" office:value-type="float" office:value="9.5" calcext:value-type="float">
            <text:p>9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736990" calcext:value-type="float">
            <text:p>3,736,990</text:p>
          </table:table-cell>
          <table:table-cell table:style-name="ce2" office:value-type="float" office:value="3.4" calcext:value-type="float">
            <text:p>3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448420" calcext:value-type="float">
            <text:p>448,420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1747187" calcext:value-type="float">
            <text:p>11,747,187</text:p>
          </table:table-cell>
          <table:table-cell table:style-name="ce2" office:value-type="float" office:value="10.68" calcext:value-type="float">
            <text:p>10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613616" calcext:value-type="float">
            <text:p>1,613,616</text:p>
          </table:table-cell>
          <table:table-cell table:style-name="ce2" office:value-type="float" office:value="1.47" calcext:value-type="float">
            <text:p>1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029425" calcext:value-type="float">
            <text:p>3,029,425</text:p>
          </table:table-cell>
          <table:table-cell table:style-name="ce2" office:value-type="float" office:value="2.75" calcext:value-type="float">
            <text:p>2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329194" calcext:value-type="float">
            <text:p>329,194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843580" calcext:value-type="float">
            <text:p>843,580</text:p>
          </table:table-cell>
          <table:table-cell table:style-name="ce2" office:value-type="float" office:value="0.77" calcext:value-type="float">
            <text:p>0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83027" calcext:value-type="float">
            <text:p>483,027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727307" calcext:value-type="float">
            <text:p>727,307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21789" calcext:value-type="float">
            <text:p>221,789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344602" calcext:value-type="float">
            <text:p>344,602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64094" calcext:value-type="float">
            <text:p>64,094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90084" calcext:value-type="float">
            <text:p>290,084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597091" calcext:value-type="float">
            <text:p>597,091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163061" calcext:value-type="float">
            <text:p>1,163,061</text:p>
          </table:table-cell>
          <table:table-cell table:style-name="ce2" office:value-type="float" office:value="1.06" calcext:value-type="float">
            <text:p>1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59883" calcext:value-type="float">
            <text:p>159,883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21534" calcext:value-type="float">
            <text:p>21,534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263873" calcext:value-type="float">
            <text:p>263,873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031161" calcext:value-type="float">
            <text:p>2,031,161</text:p>
          </table:table-cell>
          <table:table-cell table:style-name="ce2" office:value-type="float" office:value="1.85" calcext:value-type="float">
            <text:p>1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961771" calcext:value-type="float">
            <text:p>961,771</text:p>
          </table:table-cell>
          <table:table-cell table:style-name="ce2" office:value-type="float" office:value="0.87" calcext:value-type="float">
            <text:p>0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643521" calcext:value-type="float">
            <text:p>643,521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20651" calcext:value-type="float">
            <text:p>120,651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366768" calcext:value-type="float">
            <text:p>1,366,768</text:p>
          </table:table-cell>
          <table:table-cell table:style-name="ce2" office:value-type="float" office:value="1.24" calcext:value-type="float">
            <text:p>1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824742" calcext:value-type="float">
            <text:p>824,742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38880" calcext:value-type="float">
            <text:p>38,88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93000" calcext:value-type="float">
            <text:p>93,00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25030" calcext:value-type="float">
            <text:p>125,03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119578" calcext:value-type="float">
            <text:p>119,578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16140" calcext:value-type="float">
            <text:p>16,14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0016258" calcext:value-type="float">
            <text:p>110,016,258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9-14T07:48:19</meta:creation-date>
    <dc:date>2018-09-14T07:48:31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