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25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7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71951" calcext:value-type="float">
            <text:p>471,951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22400" calcext:value-type="float">
            <text:p>122,40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8181747" calcext:value-type="float">
            <text:p>38,181,747</text:p>
          </table:table-cell>
          <table:table-cell table:style-name="ce2" office:value-type="float" office:value="33.39" calcext:value-type="float">
            <text:p>33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777286" calcext:value-type="float">
            <text:p>2,777,286</text:p>
          </table:table-cell>
          <table:table-cell table:style-name="ce2" office:value-type="float" office:value="2.43" calcext:value-type="float">
            <text:p>2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82358" calcext:value-type="float">
            <text:p>82,358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315824" calcext:value-type="float">
            <text:p>1,315,824</text:p>
          </table:table-cell>
          <table:table-cell table:style-name="ce2" office:value-type="float" office:value="1.15" calcext:value-type="float">
            <text:p>1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42664" calcext:value-type="float">
            <text:p>842,664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42612" calcext:value-type="float">
            <text:p>242,612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24609" calcext:value-type="float">
            <text:p>424,609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862473" calcext:value-type="float">
            <text:p>862,473</text:p>
          </table:table-cell>
          <table:table-cell table:style-name="ce2" office:value-type="float" office:value="0.75" calcext:value-type="float">
            <text:p>0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50751" calcext:value-type="float">
            <text:p>750,751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77670" calcext:value-type="float">
            <text:p>77,67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69701" calcext:value-type="float">
            <text:p>469,701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53157" calcext:value-type="float">
            <text:p>553,157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07283" calcext:value-type="float">
            <text:p>107,283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447653" calcext:value-type="float">
            <text:p>447,653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588737" calcext:value-type="float">
            <text:p>3,588,737</text:p>
          </table:table-cell>
          <table:table-cell table:style-name="ce2" office:value-type="float" office:value="3.14" calcext:value-type="float">
            <text:p>3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49886" calcext:value-type="float">
            <text:p>1,049,886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631454" calcext:value-type="float">
            <text:p>3,631,454</text:p>
          </table:table-cell>
          <table:table-cell table:style-name="ce2" office:value-type="float" office:value="3.18" calcext:value-type="float">
            <text:p>3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639105" calcext:value-type="float">
            <text:p>8,639,105</text:p>
          </table:table-cell>
          <table:table-cell table:style-name="ce2" office:value-type="float" office:value="7.56" calcext:value-type="float">
            <text:p>7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353309" calcext:value-type="float">
            <text:p>2,353,309</text:p>
          </table:table-cell>
          <table:table-cell table:style-name="ce2" office:value-type="float" office:value="2.06" calcext:value-type="float">
            <text:p>2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1094354" calcext:value-type="float">
            <text:p>1,094,354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335568" calcext:value-type="float">
            <text:p>1,335,568</text:p>
          </table:table-cell>
          <table:table-cell table:style-name="ce2" office:value-type="float" office:value="1.17" calcext:value-type="float">
            <text:p>1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314023" calcext:value-type="float">
            <text:p>4,314,023</text:p>
          </table:table-cell>
          <table:table-cell table:style-name="ce2" office:value-type="float" office:value="3.77" calcext:value-type="float">
            <text:p>3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634726" calcext:value-type="float">
            <text:p>634,726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91901" calcext:value-type="float">
            <text:p>691,901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13975" calcext:value-type="float">
            <text:p>613,975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851557" calcext:value-type="float">
            <text:p>851,557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429111" calcext:value-type="float">
            <text:p>429,111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47755" calcext:value-type="float">
            <text:p>247,755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582782" calcext:value-type="float">
            <text:p>582,782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696191" calcext:value-type="float">
            <text:p>12,696,191</text:p>
          </table:table-cell>
          <table:table-cell table:style-name="ce2" office:value-type="float" office:value="11.1" calcext:value-type="float">
            <text:p>1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5842326" calcext:value-type="float">
            <text:p>55,842,326</text:p>
          </table:table-cell>
          <table:table-cell table:style-name="ce2" office:value-type="float" office:value="48.84" calcext:value-type="float">
            <text:p>48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00402" calcext:value-type="float">
            <text:p>100,402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87905" calcext:value-type="float">
            <text:p>287,905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638100" calcext:value-type="float">
            <text:p>638,100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991443" calcext:value-type="float">
            <text:p>6,991,443</text:p>
          </table:table-cell>
          <table:table-cell table:style-name="ce2" office:value-type="float" office:value="6.11" calcext:value-type="float">
            <text:p>6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654040" calcext:value-type="float">
            <text:p>2,654,040</text:p>
          </table:table-cell>
          <table:table-cell table:style-name="ce2" office:value-type="float" office:value="2.32" calcext:value-type="float">
            <text:p>2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676291" calcext:value-type="float">
            <text:p>3,676,291</text:p>
          </table:table-cell>
          <table:table-cell table:style-name="ce2" office:value-type="float" office:value="3.22" calcext:value-type="float">
            <text:p>3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048719" calcext:value-type="float">
            <text:p>2,048,719</text:p>
          </table:table-cell>
          <table:table-cell table:style-name="ce2" office:value-type="float" office:value="1.79" calcext:value-type="float">
            <text:p>1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32953" calcext:value-type="float">
            <text:p>832,953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712364" calcext:value-type="float">
            <text:p>11,712,364</text:p>
          </table:table-cell>
          <table:table-cell table:style-name="ce2" office:value-type="float" office:value="10.24" calcext:value-type="float">
            <text:p>1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588679" calcext:value-type="float">
            <text:p>3,588,679</text:p>
          </table:table-cell>
          <table:table-cell table:style-name="ce2" office:value-type="float" office:value="3.14" calcext:value-type="float">
            <text:p>3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663515" calcext:value-type="float">
            <text:p>663,515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047784" calcext:value-type="float">
            <text:p>12,047,784</text:p>
          </table:table-cell>
          <table:table-cell table:style-name="ce2" office:value-type="float" office:value="10.54" calcext:value-type="float">
            <text:p>1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449894" calcext:value-type="float">
            <text:p>1,449,894</text:p>
          </table:table-cell>
          <table:table-cell table:style-name="ce2" office:value-type="float" office:value="1.27" calcext:value-type="float">
            <text:p>1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601606" calcext:value-type="float">
            <text:p>3,601,606</text:p>
          </table:table-cell>
          <table:table-cell table:style-name="ce2" office:value-type="float" office:value="3.15" calcext:value-type="float">
            <text:p>3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32586" calcext:value-type="float">
            <text:p>332,586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893013" calcext:value-type="float">
            <text:p>893,013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39515" calcext:value-type="float">
            <text:p>539,515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28862" calcext:value-type="float">
            <text:p>828,862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39203" calcext:value-type="float">
            <text:p>239,203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17761" calcext:value-type="float">
            <text:p>217,761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34690" calcext:value-type="float">
            <text:p>34,690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75650" calcext:value-type="float">
            <text:p>275,650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18500" calcext:value-type="float">
            <text:p>618,500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12765" calcext:value-type="float">
            <text:p>1,112,765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59660" calcext:value-type="float">
            <text:p>259,660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3143" calcext:value-type="float">
            <text:p>3,14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93284" calcext:value-type="float">
            <text:p>193,284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948743" calcext:value-type="float">
            <text:p>1,948,743</text:p>
          </table:table-cell>
          <table:table-cell table:style-name="ce2" office:value-type="float" office:value="1.7" calcext:value-type="float">
            <text:p>1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44938" calcext:value-type="float">
            <text:p>744,938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618618" calcext:value-type="float">
            <text:p>618,618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55202" calcext:value-type="float">
            <text:p>155,202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407642" calcext:value-type="float">
            <text:p>1,407,642</text:p>
          </table:table-cell>
          <table:table-cell table:style-name="ce2" office:value-type="float" office:value="1.23" calcext:value-type="float">
            <text:p>1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883953" calcext:value-type="float">
            <text:p>883,953</text:p>
          </table:table-cell>
          <table:table-cell table:style-name="ce2" office:value-type="float" office:value="0.77" calcext:value-type="float">
            <text:p>0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8650" calcext:value-type="float">
            <text:p>18,65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81620" calcext:value-type="float">
            <text:p>81,62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89499" calcext:value-type="float">
            <text:p>89,499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49782" calcext:value-type="float">
            <text:p>249,782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3760" calcext:value-type="float">
            <text:p>3,7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4347562" calcext:value-type="float">
            <text:p>114,347,562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8-13T08:05:11</meta:creation-date>
    <dc:date>2018-08-13T08:05:27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