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80895" calcext:value-type="float">
            <text:p>380,895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5100" calcext:value-type="float">
            <text:p>125,1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5014946" calcext:value-type="float">
            <text:p>35,014,946</text:p>
          </table:table-cell>
          <table:table-cell table:style-name="ce2" office:value-type="float" office:value="33.12" calcext:value-type="float">
            <text:p>33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690250" calcext:value-type="float">
            <text:p>2,690,250</text:p>
          </table:table-cell>
          <table:table-cell table:style-name="ce2" office:value-type="float" office:value="2.54" calcext:value-type="float">
            <text:p>2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5070" calcext:value-type="float">
            <text:p>65,07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95095" calcext:value-type="float">
            <text:p>1,095,095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12283" calcext:value-type="float">
            <text:p>712,283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41985" calcext:value-type="float">
            <text:p>341,985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64542" calcext:value-type="float">
            <text:p>464,542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55123" calcext:value-type="float">
            <text:p>855,123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61608" calcext:value-type="float">
            <text:p>761,608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19790" calcext:value-type="float">
            <text:p>119,79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36477" calcext:value-type="float">
            <text:p>536,477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59934" calcext:value-type="float">
            <text:p>559,934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1554" calcext:value-type="float">
            <text:p>101,554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71501" calcext:value-type="float">
            <text:p>271,501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868489" calcext:value-type="float">
            <text:p>2,868,489</text:p>
          </table:table-cell>
          <table:table-cell table:style-name="ce2" office:value-type="float" office:value="2.71" calcext:value-type="float">
            <text:p>2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769549" calcext:value-type="float">
            <text:p>769,549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971294" calcext:value-type="float">
            <text:p>2,971,294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996962" calcext:value-type="float">
            <text:p>7,996,962</text:p>
          </table:table-cell>
          <table:table-cell table:style-name="ce2" office:value-type="float" office:value="7.56" calcext:value-type="float">
            <text:p>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663237" calcext:value-type="float">
            <text:p>2,663,237</text:p>
          </table:table-cell>
          <table:table-cell table:style-name="ce2" office:value-type="float" office:value="2.52" calcext:value-type="float">
            <text:p>2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40051" calcext:value-type="float">
            <text:p>840,051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16736" calcext:value-type="float">
            <text:p>1,316,736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184937" calcext:value-type="float">
            <text:p>4,184,937</text:p>
          </table:table-cell>
          <table:table-cell table:style-name="ce2" office:value-type="float" office:value="3.96" calcext:value-type="float">
            <text:p>3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00452" calcext:value-type="float">
            <text:p>500,452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473677" calcext:value-type="float">
            <text:p>473,677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63469" calcext:value-type="float">
            <text:p>663,469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28631" calcext:value-type="float">
            <text:p>728,631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62250" calcext:value-type="float">
            <text:p>462,250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06387" calcext:value-type="float">
            <text:p>206,387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94422" calcext:value-type="float">
            <text:p>594,422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045917" calcext:value-type="float">
            <text:p>12,045,917</text:p>
          </table:table-cell>
          <table:table-cell table:style-name="ce2" office:value-type="float" office:value="11.39" calcext:value-type="float">
            <text:p>11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1358189" calcext:value-type="float">
            <text:p>51,358,189</text:p>
          </table:table-cell>
          <table:table-cell table:style-name="ce2" office:value-type="float" office:value="48.57" calcext:value-type="float">
            <text:p>48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52973" calcext:value-type="float">
            <text:p>152,973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55410" calcext:value-type="float">
            <text:p>255,410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67125" calcext:value-type="float">
            <text:p>767,125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969579" calcext:value-type="float">
            <text:p>5,969,579</text:p>
          </table:table-cell>
          <table:table-cell table:style-name="ce2" office:value-type="float" office:value="5.65" calcext:value-type="float">
            <text:p>5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91592" calcext:value-type="float">
            <text:p>2,591,592</text:p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323147" calcext:value-type="float">
            <text:p>3,323,147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97579" calcext:value-type="float">
            <text:p>1,897,579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78278" calcext:value-type="float">
            <text:p>978,278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280512" calcext:value-type="float">
            <text:p>10,280,512</text:p>
          </table:table-cell>
          <table:table-cell table:style-name="ce2" office:value-type="float" office:value="9.72" calcext:value-type="float">
            <text:p>9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19130" calcext:value-type="float">
            <text:p>3,419,130</text:p>
          </table:table-cell>
          <table:table-cell table:style-name="ce2" office:value-type="float" office:value="3.23" calcext:value-type="float">
            <text:p>3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08955" calcext:value-type="float">
            <text:p>508,95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813918" calcext:value-type="float">
            <text:p>11,813,918</text:p>
          </table:table-cell>
          <table:table-cell table:style-name="ce2" office:value-type="float" office:value="11.17" calcext:value-type="float">
            <text:p>1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37549" calcext:value-type="float">
            <text:p>1,437,549</text:p>
          </table:table-cell>
          <table:table-cell table:style-name="ce2" office:value-type="float" office:value="1.36" calcext:value-type="float">
            <text:p>1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841930" calcext:value-type="float">
            <text:p>2,841,930</text:p>
          </table:table-cell>
          <table:table-cell table:style-name="ce2" office:value-type="float" office:value="2.69" calcext:value-type="float">
            <text:p>2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27524" calcext:value-type="float">
            <text:p>227,524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04319" calcext:value-type="float">
            <text:p>904,319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32284" calcext:value-type="float">
            <text:p>532,28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03734" calcext:value-type="float">
            <text:p>703,734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53981" calcext:value-type="float">
            <text:p>153,981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13468" calcext:value-type="float">
            <text:p>213,468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80746" calcext:value-type="float">
            <text:p>80,746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74151" calcext:value-type="float">
            <text:p>274,151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33496" calcext:value-type="float">
            <text:p>633,496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54477" calcext:value-type="float">
            <text:p>1,054,4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91469" calcext:value-type="float">
            <text:p>191,469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9678" calcext:value-type="float">
            <text:p>19,678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31183" calcext:value-type="float">
            <text:p>131,183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908625" calcext:value-type="float">
            <text:p>1,908,625</text:p>
          </table:table-cell>
          <table:table-cell table:style-name="ce2" office:value-type="float" office:value="1.81" calcext:value-type="float">
            <text:p>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01092" calcext:value-type="float">
            <text:p>801,092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36282" calcext:value-type="float">
            <text:p>736,282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207798" calcext:value-type="float">
            <text:p>207,798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126458" calcext:value-type="float">
            <text:p>1,126,458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791778" calcext:value-type="float">
            <text:p>791,778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0700" calcext:value-type="float">
            <text:p>20,7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43770" calcext:value-type="float">
            <text:p>43,77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58588" calcext:value-type="float">
            <text:p>158,58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08889" calcext:value-type="float">
            <text:p>208,889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5500" calcext:value-type="float">
            <text:p>5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5735335" calcext:value-type="float">
            <text:p>105,735,335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7-13T08:15:25</meta:creation-date>
    <dc:date>2018-07-13T08:15:4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