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5.25mm"/>
    </style:style>
    <style:style style:name="co2" style:family="table-column">
      <style:table-column-properties fo:break-before="auto" style:column-width="44.04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05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493841" calcext:value-type="float">
            <text:p>493,841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33900" calcext:value-type="float">
            <text:p>133,900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40022677" calcext:value-type="float">
            <text:p>40,022,677</text:p>
          </table:table-cell>
          <table:table-cell table:style-name="ce2" office:value-type="float" office:value="34.15" calcext:value-type="float">
            <text:p>34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826805" calcext:value-type="float">
            <text:p>2,826,805</text:p>
          </table:table-cell>
          <table:table-cell table:style-name="ce2" office:value-type="float" office:value="2.41" calcext:value-type="float">
            <text:p>2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224165" calcext:value-type="float">
            <text:p>224,165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367354" calcext:value-type="float">
            <text:p>1,367,354</text:p>
          </table:table-cell>
          <table:table-cell table:style-name="ce2" office:value-type="float" office:value="1.17" calcext:value-type="float">
            <text:p>1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675399" calcext:value-type="float">
            <text:p>675,399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274348" calcext:value-type="float">
            <text:p>274,348</text:p>
          </table:table-cell>
          <table:table-cell table:style-name="ce2" office:value-type="float" office:value="0.23" calcext:value-type="float">
            <text:p>0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553765" calcext:value-type="float">
            <text:p>553,765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1102986" calcext:value-type="float">
            <text:p>1,102,986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704139" calcext:value-type="float">
            <text:p>704,139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31583" calcext:value-type="float">
            <text:p>131,583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482017" calcext:value-type="float">
            <text:p>482,017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485768" calcext:value-type="float">
            <text:p>485,768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97184" calcext:value-type="float">
            <text:p>197,184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427102" calcext:value-type="float">
            <text:p>427,102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050003" calcext:value-type="float">
            <text:p>3,050,003</text:p>
          </table:table-cell>
          <table:table-cell table:style-name="ce2" office:value-type="float" office:value="2.6" calcext:value-type="float">
            <text:p>2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075624" calcext:value-type="float">
            <text:p>1,075,624</text:p>
          </table:table-cell>
          <table:table-cell table:style-name="ce2" office:value-type="float" office:value="0.92" calcext:value-type="float">
            <text:p>0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4075903" calcext:value-type="float">
            <text:p>4,075,903</text:p>
          </table:table-cell>
          <table:table-cell table:style-name="ce2" office:value-type="float" office:value="3.48" calcext:value-type="float">
            <text:p>3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9791745" calcext:value-type="float">
            <text:p>9,791,745</text:p>
          </table:table-cell>
          <table:table-cell table:style-name="ce2" office:value-type="float" office:value="8.35" calcext:value-type="float">
            <text:p>8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755882" calcext:value-type="float">
            <text:p>2,755,882</text:p>
          </table:table-cell>
          <table:table-cell table:style-name="ce2" office:value-type="float" office:value="2.35" calcext:value-type="float">
            <text:p>2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869785" calcext:value-type="float">
            <text:p>869,785</text:p>
          </table:table-cell>
          <table:table-cell table:style-name="ce2" office:value-type="float" office:value="0.74" calcext:value-type="float">
            <text:p>0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402307" calcext:value-type="float">
            <text:p>1,402,307</text:p>
          </table:table-cell>
          <table:table-cell table:style-name="ce2" office:value-type="float" office:value="1.2" calcext:value-type="float">
            <text:p>1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093404" calcext:value-type="float">
            <text:p>4,093,404</text:p>
          </table:table-cell>
          <table:table-cell table:style-name="ce2" office:value-type="float" office:value="3.49" calcext:value-type="float">
            <text:p>3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502528" calcext:value-type="float">
            <text:p>502,528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677515" calcext:value-type="float">
            <text:p>677,515</text:p>
          </table:table-cell>
          <table:table-cell table:style-name="ce2" office:value-type="float" office:value="0.58" calcext:value-type="float">
            <text:p>0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628771" calcext:value-type="float">
            <text:p>628,771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1074546" calcext:value-type="float">
            <text:p>1,074,546</text:p>
          </table:table-cell>
          <table:table-cell table:style-name="ce2" office:value-type="float" office:value="0.92" calcext:value-type="float">
            <text:p>0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572051" calcext:value-type="float">
            <text:p>572,051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240883" calcext:value-type="float">
            <text:p>240,883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463924" calcext:value-type="float">
            <text:p>463,924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2614640" calcext:value-type="float">
            <text:p>12,614,640</text:p>
          </table:table-cell>
          <table:table-cell table:style-name="ce2" office:value-type="float" office:value="10.76" calcext:value-type="float">
            <text:p>1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6300302" calcext:value-type="float">
            <text:p>56,300,302</text:p>
          </table:table-cell>
          <table:table-cell table:style-name="ce2" office:value-type="float" office:value="48.04" calcext:value-type="float">
            <text:p>48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06707" calcext:value-type="float">
            <text:p>106,707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276555" calcext:value-type="float">
            <text:p>276,555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588254" calcext:value-type="float">
            <text:p>588,254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6512314" calcext:value-type="float">
            <text:p>6,512,314</text:p>
          </table:table-cell>
          <table:table-cell table:style-name="ce2" office:value-type="float" office:value="5.56" calcext:value-type="float">
            <text:p>5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996683" calcext:value-type="float">
            <text:p>2,996,683</text:p>
          </table:table-cell>
          <table:table-cell table:style-name="ce2" office:value-type="float" office:value="2.56" calcext:value-type="float">
            <text:p>2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4017898" calcext:value-type="float">
            <text:p>4,017,898</text:p>
          </table:table-cell>
          <table:table-cell table:style-name="ce2" office:value-type="float" office:value="3.43" calcext:value-type="float">
            <text:p>3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994717" calcext:value-type="float">
            <text:p>1,994,717</text:p>
          </table:table-cell>
          <table:table-cell table:style-name="ce2" office:value-type="float" office:value="1.7" calcext:value-type="float">
            <text:p>1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805195" calcext:value-type="float">
            <text:p>805,195</text:p>
          </table:table-cell>
          <table:table-cell table:style-name="ce2" office:value-type="float" office:value="0.69" calcext:value-type="float">
            <text:p>0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1451182" calcext:value-type="float">
            <text:p>11,451,182</text:p>
          </table:table-cell>
          <table:table-cell table:style-name="ce2" office:value-type="float" office:value="9.77" calcext:value-type="float">
            <text:p>9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729565" calcext:value-type="float">
            <text:p>3,729,565</text:p>
          </table:table-cell>
          <table:table-cell table:style-name="ce2" office:value-type="float" office:value="3.18" calcext:value-type="float">
            <text:p>3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652372" calcext:value-type="float">
            <text:p>652,372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2415389" calcext:value-type="float">
            <text:p>12,415,389</text:p>
          </table:table-cell>
          <table:table-cell table:style-name="ce2" office:value-type="float" office:value="10.59" calcext:value-type="float">
            <text:p>10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621952" calcext:value-type="float">
            <text:p>1,621,952</text:p>
          </table:table-cell>
          <table:table-cell table:style-name="ce2" office:value-type="float" office:value="1.38" calcext:value-type="float">
            <text:p>1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273082" calcext:value-type="float">
            <text:p>3,273,082</text:p>
          </table:table-cell>
          <table:table-cell table:style-name="ce2" office:value-type="float" office:value="2.79" calcext:value-type="float">
            <text:p>2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403644" calcext:value-type="float">
            <text:p>403,644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942292" calcext:value-type="float">
            <text:p>942,292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532117" calcext:value-type="float">
            <text:p>532,117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890996" calcext:value-type="float">
            <text:p>890,996</text:p>
          </table:table-cell>
          <table:table-cell table:style-name="ce2" office:value-type="float" office:value="0.76" calcext:value-type="float">
            <text:p>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253808" calcext:value-type="float">
            <text:p>253,808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60122" calcext:value-type="float">
            <text:p>260,122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29582" calcext:value-type="float">
            <text:p>29,582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323070" calcext:value-type="float">
            <text:p>323,070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732572" calcext:value-type="float">
            <text:p>732,572</text:p>
          </table:table-cell>
          <table:table-cell table:style-name="ce2" office:value-type="float" office:value="0.63" calcext:value-type="float">
            <text:p>0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190848" calcext:value-type="float">
            <text:p>1,190,848</text:p>
          </table:table-cell>
          <table:table-cell table:style-name="ce2" office:value-type="float" office:value="1.02" calcext:value-type="float">
            <text:p>1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28159" calcext:value-type="float">
            <text:p>128,159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3500" calcext:value-type="float">
            <text:p>3,5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67728" calcext:value-type="float">
            <text:p>167,728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162020" calcext:value-type="float">
            <text:p>2,162,020</text:p>
          </table:table-cell>
          <table:table-cell table:style-name="ce2" office:value-type="float" office:value="1.84" calcext:value-type="float">
            <text:p>1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754213" calcext:value-type="float">
            <text:p>754,213</text:p>
          </table:table-cell>
          <table:table-cell table:style-name="ce2" office:value-type="float" office:value="0.64" calcext:value-type="float">
            <text:p>0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769399" calcext:value-type="float">
            <text:p>769,399</text:p>
          </table:table-cell>
          <table:table-cell table:style-name="ce2" office:value-type="float" office:value="0.66" calcext:value-type="float">
            <text:p>0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166406" calcext:value-type="float">
            <text:p>166,406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732885" calcext:value-type="float">
            <text:p>1,732,885</text:p>
          </table:table-cell>
          <table:table-cell table:style-name="ce2" office:value-type="float" office:value="1.48" calcext:value-type="float">
            <text:p>1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833066" calcext:value-type="float">
            <text:p>833,066</text:p>
          </table:table-cell>
          <table:table-cell table:style-name="ce2" office:value-type="float" office:value="0.71" calcext:value-type="float">
            <text:p>0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54920" calcext:value-type="float">
            <text:p>54,92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55512" calcext:value-type="float">
            <text:p>55,512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31650" calcext:value-type="float">
            <text:p>131,650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258382" calcext:value-type="float">
            <text:p>258,382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10480" calcext:value-type="float">
            <text:p>10,48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7199100" calcext:value-type="float">
            <text:p>117,199,100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Unifont" style:font-family-complex="Unifont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06-21T01:56:21</meta:creation-date>
    <dc:date>2018-06-21T01:56:30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