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5.25mm"/>
    </style:style>
    <style:style style:name="co2" style:family="table-column">
      <style:table-column-properties fo:break-before="auto" style:column-width="44.04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4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287759" calcext:value-type="float">
            <text:p>287,759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05820" calcext:value-type="float">
            <text:p>105,82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2534423" calcext:value-type="float">
            <text:p>32,534,423</text:p>
          </table:table-cell>
          <table:table-cell table:style-name="ce2" office:value-type="float" office:value="33.7" calcext:value-type="float">
            <text:p>33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1965838" calcext:value-type="float">
            <text:p>1,965,838</text:p>
          </table:table-cell>
          <table:table-cell table:style-name="ce2" office:value-type="float" office:value="2.04" calcext:value-type="float">
            <text:p>2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79497" calcext:value-type="float">
            <text:p>179,497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049826" calcext:value-type="float">
            <text:p>1,049,826</text:p>
          </table:table-cell>
          <table:table-cell table:style-name="ce2" office:value-type="float" office:value="1.09" calcext:value-type="float">
            <text:p>1.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23305" calcext:value-type="float">
            <text:p>623,305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238979" calcext:value-type="float">
            <text:p>238,979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501962" calcext:value-type="float">
            <text:p>501,962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607076" calcext:value-type="float">
            <text:p>607,076</text:p>
          </table:table-cell>
          <table:table-cell table:style-name="ce2" office:value-type="float" office:value="0.63" calcext:value-type="float">
            <text:p>0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07097" calcext:value-type="float">
            <text:p>807,097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62132" calcext:value-type="float">
            <text:p>62,132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364519" calcext:value-type="float">
            <text:p>364,519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524689" calcext:value-type="float">
            <text:p>524,689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09742" calcext:value-type="float">
            <text:p>109,742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38954" calcext:value-type="float">
            <text:p>338,954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808689" calcext:value-type="float">
            <text:p>2,808,689</text:p>
          </table:table-cell>
          <table:table-cell table:style-name="ce2" office:value-type="float" office:value="2.91" calcext:value-type="float">
            <text:p>2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1063435" calcext:value-type="float">
            <text:p>1,063,435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66583" calcext:value-type="float">
            <text:p>3,166,583</text:p>
          </table:table-cell>
          <table:table-cell table:style-name="ce2" office:value-type="float" office:value="3.28" calcext:value-type="float">
            <text:p>3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7481063" calcext:value-type="float">
            <text:p>7,481,063</text:p>
          </table:table-cell>
          <table:table-cell table:style-name="ce2" office:value-type="float" office:value="7.75" calcext:value-type="float">
            <text:p>7.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246856" calcext:value-type="float">
            <text:p>2,246,856</text:p>
          </table:table-cell>
          <table:table-cell table:style-name="ce2" office:value-type="float" office:value="2.33" calcext:value-type="float">
            <text:p>2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815366" calcext:value-type="float">
            <text:p>815,366</text:p>
          </table:table-cell>
          <table:table-cell table:style-name="ce2" office:value-type="float" office:value="0.84" calcext:value-type="float">
            <text:p>0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42419" calcext:value-type="float">
            <text:p>1,142,419</text:p>
          </table:table-cell>
          <table:table-cell table:style-name="ce2" office:value-type="float" office:value="1.18" calcext:value-type="float">
            <text:p>1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586540" calcext:value-type="float">
            <text:p>3,586,540</text:p>
          </table:table-cell>
          <table:table-cell table:style-name="ce2" office:value-type="float" office:value="3.72" calcext:value-type="float">
            <text:p>3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372895" calcext:value-type="float">
            <text:p>372,895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75700" calcext:value-type="float">
            <text:p>675,700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467955" calcext:value-type="float">
            <text:p>467,955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816130" calcext:value-type="float">
            <text:p>816,130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17178" calcext:value-type="float">
            <text:p>517,178</text:p>
          </table:table-cell>
          <table:table-cell table:style-name="ce2" office:value-type="float" office:value="0.54" calcext:value-type="float">
            <text:p>0.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137996" calcext:value-type="float">
            <text:p>137,996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432564" calcext:value-type="float">
            <text:p>432,564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0668185" calcext:value-type="float">
            <text:p>10,668,185</text:p>
          </table:table-cell>
          <table:table-cell table:style-name="ce2" office:value-type="float" office:value="11.05" calcext:value-type="float">
            <text:p>11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47146065" calcext:value-type="float">
            <text:p>47,146,065</text:p>
          </table:table-cell>
          <table:table-cell table:style-name="ce2" office:value-type="float" office:value="48.84" calcext:value-type="float">
            <text:p>48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57364" calcext:value-type="float">
            <text:p>57,364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247757" calcext:value-type="float">
            <text:p>247,757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85645" calcext:value-type="float">
            <text:p>585,645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5484411" calcext:value-type="float">
            <text:p>5,484,411</text:p>
          </table:table-cell>
          <table:table-cell table:style-name="ce2" office:value-type="float" office:value="5.68" calcext:value-type="float">
            <text:p>5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11882" calcext:value-type="float">
            <text:p>2,311,882</text:p>
          </table:table-cell>
          <table:table-cell table:style-name="ce2" office:value-type="float" office:value="2.39" calcext:value-type="float">
            <text:p>2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124515" calcext:value-type="float">
            <text:p>3,124,515</text:p>
          </table:table-cell>
          <table:table-cell table:style-name="ce2" office:value-type="float" office:value="3.24" calcext:value-type="float">
            <text:p>3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813885" calcext:value-type="float">
            <text:p>1,813,885</text:p>
          </table:table-cell>
          <table:table-cell table:style-name="ce2" office:value-type="float" office:value="1.88" calcext:value-type="float">
            <text:p>1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55984" calcext:value-type="float">
            <text:p>755,984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9973527" calcext:value-type="float">
            <text:p>9,973,527</text:p>
          </table:table-cell>
          <table:table-cell table:style-name="ce2" office:value-type="float" office:value="10.33" calcext:value-type="float">
            <text:p>10.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306872" calcext:value-type="float">
            <text:p>3,306,872</text:p>
          </table:table-cell>
          <table:table-cell table:style-name="ce2" office:value-type="float" office:value="3.43" calcext:value-type="float">
            <text:p>3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383330" calcext:value-type="float">
            <text:p>383,330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9745995" calcext:value-type="float">
            <text:p>9,745,995</text:p>
          </table:table-cell>
          <table:table-cell table:style-name="ce2" office:value-type="float" office:value="10.1" calcext:value-type="float">
            <text:p>1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409288" calcext:value-type="float">
            <text:p>1,409,288</text:p>
          </table:table-cell>
          <table:table-cell table:style-name="ce2" office:value-type="float" office:value="1.46" calcext:value-type="float">
            <text:p>1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128212" calcext:value-type="float">
            <text:p>3,128,212</text:p>
          </table:table-cell>
          <table:table-cell table:style-name="ce2" office:value-type="float" office:value="3.24" calcext:value-type="float">
            <text:p>3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325155" calcext:value-type="float">
            <text:p>325,155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704874" calcext:value-type="float">
            <text:p>704,874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03382" calcext:value-type="float">
            <text:p>403,382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649211" calcext:value-type="float">
            <text:p>649,211</text:p>
          </table:table-cell>
          <table:table-cell table:style-name="ce2" office:value-type="float" office:value="0.67" calcext:value-type="float">
            <text:p>0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201928" calcext:value-type="float">
            <text:p>201,928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36936" calcext:value-type="float">
            <text:p>236,936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32238" calcext:value-type="float">
            <text:p>32,238</text:p>
          </table:table-cell>
          <table:table-cell table:style-name="ce2" office:value-type="float" office:value="0.03" calcext:value-type="float">
            <text:p>0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290645" calcext:value-type="float">
            <text:p>290,645</text:p>
          </table:table-cell>
          <table:table-cell table:style-name="ce2" office:value-type="float" office:value="0.3" calcext:value-type="float">
            <text:p>0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501680" calcext:value-type="float">
            <text:p>501,680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266998" calcext:value-type="float">
            <text:p>1,266,998</text:p>
          </table:table-cell>
          <table:table-cell table:style-name="ce2" office:value-type="float" office:value="1.31" calcext:value-type="float">
            <text:p>1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60150" calcext:value-type="float">
            <text:p>60,15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0172" calcext:value-type="float">
            <text:p>10,172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134028" calcext:value-type="float">
            <text:p>134,028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1874043" calcext:value-type="float">
            <text:p>1,874,043</text:p>
          </table:table-cell>
          <table:table-cell table:style-name="ce2" office:value-type="float" office:value="1.94" calcext:value-type="float">
            <text:p>1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676595" calcext:value-type="float">
            <text:p>676,595</text:p>
          </table:table-cell>
          <table:table-cell table:style-name="ce2" office:value-type="float" office:value="0.7" calcext:value-type="float">
            <text:p>0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467659" calcext:value-type="float">
            <text:p>467,659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48644" calcext:value-type="float">
            <text:p>48,644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965717" calcext:value-type="float">
            <text:p>965,7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732630" calcext:value-type="float">
            <text:p>732,630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22500" calcext:value-type="float">
            <text:p>22,500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42885" calcext:value-type="float">
            <text:p>42,885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178218" calcext:value-type="float">
            <text:p>178,218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203932" calcext:value-type="float">
            <text:p>203,932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個人貸款及其它</text:p>
          </table:table-cell>
          <table:table-cell table:style-name="ce5" office:value-type="float" office:value="12920" calcext:value-type="float">
            <text:p>12,92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96538554" calcext:value-type="float">
            <text:p>96,538,554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5-10T08:45:47</meta:creation-date>
    <dc:date>2018-05-10T08:45:56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