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5.25mm"/>
    </style:style>
    <style:style style:name="co2" style:family="table-column">
      <style:table-column-properties fo:break-before="auto" style:column-width="44.04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0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344854" calcext:value-type="float">
            <text:p>344,854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05540" calcext:value-type="float">
            <text:p>105,540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6428452" calcext:value-type="float">
            <text:p>36,428,452</text:p>
          </table:table-cell>
          <table:table-cell table:style-name="ce2" office:value-type="float" office:value="32.73" calcext:value-type="float">
            <text:p>32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837411" calcext:value-type="float">
            <text:p>2,837,411</text:p>
          </table:table-cell>
          <table:table-cell table:style-name="ce2" office:value-type="float" office:value="2.55" calcext:value-type="float">
            <text:p>2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131816" calcext:value-type="float">
            <text:p>131,816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257815" calcext:value-type="float">
            <text:p>1,257,815</text:p>
          </table:table-cell>
          <table:table-cell table:style-name="ce2" office:value-type="float" office:value="1.13" calcext:value-type="float">
            <text:p>1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830931" calcext:value-type="float">
            <text:p>830,931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217280" calcext:value-type="float">
            <text:p>217,280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483778" calcext:value-type="float">
            <text:p>483,778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848977" calcext:value-type="float">
            <text:p>848,977</text:p>
          </table:table-cell>
          <table:table-cell table:style-name="ce2" office:value-type="float" office:value="0.76" calcext:value-type="float">
            <text:p>0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766367" calcext:value-type="float">
            <text:p>766,367</text:p>
          </table:table-cell>
          <table:table-cell table:style-name="ce2" office:value-type="float" office:value="0.69" calcext:value-type="float">
            <text:p>0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01409" calcext:value-type="float">
            <text:p>101,409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418230" calcext:value-type="float">
            <text:p>418,230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536390" calcext:value-type="float">
            <text:p>536,390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05067" calcext:value-type="float">
            <text:p>105,067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72695" calcext:value-type="float">
            <text:p>372,695</text:p>
          </table:table-cell>
          <table:table-cell table:style-name="ce2" office:value-type="float" office:value="0.33" calcext:value-type="float">
            <text:p>0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165021" calcext:value-type="float">
            <text:p>3,165,021</text:p>
          </table:table-cell>
          <table:table-cell table:style-name="ce2" office:value-type="float" office:value="2.84" calcext:value-type="float">
            <text:p>2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114243" calcext:value-type="float">
            <text:p>1,114,24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296250" calcext:value-type="float">
            <text:p>3,296,250</text:p>
          </table:table-cell>
          <table:table-cell table:style-name="ce2" office:value-type="float" office:value="2.96" calcext:value-type="float">
            <text:p>2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8085932" calcext:value-type="float">
            <text:p>8,085,932</text:p>
          </table:table-cell>
          <table:table-cell table:style-name="ce2" office:value-type="float" office:value="7.27" calcext:value-type="float">
            <text:p>7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395557" calcext:value-type="float">
            <text:p>2,395,557</text:p>
          </table:table-cell>
          <table:table-cell table:style-name="ce2" office:value-type="float" office:value="2.15" calcext:value-type="float">
            <text:p>2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873021" calcext:value-type="float">
            <text:p>873,021</text:p>
          </table:table-cell>
          <table:table-cell table:style-name="ce2" office:value-type="float" office:value="0.78" calcext:value-type="float">
            <text:p>0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084161" calcext:value-type="float">
            <text:p>1,084,161</text:p>
          </table:table-cell>
          <table:table-cell table:style-name="ce2" office:value-type="float" office:value="0.97" calcext:value-type="float">
            <text:p>0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016226" calcext:value-type="float">
            <text:p>4,016,226</text:p>
          </table:table-cell>
          <table:table-cell table:style-name="ce2" office:value-type="float" office:value="3.61" calcext:value-type="float">
            <text:p>3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540582" calcext:value-type="float">
            <text:p>540,582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956537" calcext:value-type="float">
            <text:p>956,537</text:p>
          </table:table-cell>
          <table:table-cell table:style-name="ce2" office:value-type="float" office:value="0.86" calcext:value-type="float">
            <text:p>0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685461" calcext:value-type="float">
            <text:p>685,461</text:p>
          </table:table-cell>
          <table:table-cell table:style-name="ce2" office:value-type="float" office:value="0.62" calcext:value-type="float">
            <text:p>0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989546" calcext:value-type="float">
            <text:p>989,546</text:p>
          </table:table-cell>
          <table:table-cell table:style-name="ce2" office:value-type="float" office:value="0.89" calcext:value-type="float">
            <text:p>0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317747" calcext:value-type="float">
            <text:p>317,747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175911" calcext:value-type="float">
            <text:p>175,911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613389" calcext:value-type="float">
            <text:p>613,389</text:p>
          </table:table-cell>
          <table:table-cell table:style-name="ce2" office:value-type="float" office:value="0.55" calcext:value-type="float">
            <text:p>0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2386252" calcext:value-type="float">
            <text:p>12,386,252</text:p>
          </table:table-cell>
          <table:table-cell table:style-name="ce2" office:value-type="float" office:value="11.13" calcext:value-type="float">
            <text:p>11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4981584" calcext:value-type="float">
            <text:p>54,981,584</text:p>
          </table:table-cell>
          <table:table-cell table:style-name="ce2" office:value-type="float" office:value="49.4" calcext:value-type="float">
            <text:p>49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55491" calcext:value-type="float">
            <text:p>55,491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354083" calcext:value-type="float">
            <text:p>354,083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738748" calcext:value-type="float">
            <text:p>738,748</text:p>
          </table:table-cell>
          <table:table-cell table:style-name="ce2" office:value-type="float" office:value="0.66" calcext:value-type="float">
            <text:p>0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6873971" calcext:value-type="float">
            <text:p>6,873,971</text:p>
          </table:table-cell>
          <table:table-cell table:style-name="ce2" office:value-type="float" office:value="6.18" calcext:value-type="float">
            <text:p>6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647206" calcext:value-type="float">
            <text:p>2,647,206</text:p>
          </table:table-cell>
          <table:table-cell table:style-name="ce2" office:value-type="float" office:value="2.38" calcext:value-type="float">
            <text:p>2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783481" calcext:value-type="float">
            <text:p>3,783,481</text:p>
          </table:table-cell>
          <table:table-cell table:style-name="ce2" office:value-type="float" office:value="3.4" calcext:value-type="float">
            <text:p>3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839296" calcext:value-type="float">
            <text:p>1,839,296</text:p>
          </table:table-cell>
          <table:table-cell table:style-name="ce2" office:value-type="float" office:value="1.65" calcext:value-type="float">
            <text:p>1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915933" calcext:value-type="float">
            <text:p>915,933</text:p>
          </table:table-cell>
          <table:table-cell table:style-name="ce2" office:value-type="float" office:value="0.82" calcext:value-type="float">
            <text:p>0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1520741" calcext:value-type="float">
            <text:p>11,520,741</text:p>
          </table:table-cell>
          <table:table-cell table:style-name="ce2" office:value-type="float" office:value="10.35" calcext:value-type="float">
            <text:p>1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223654" calcext:value-type="float">
            <text:p>3,223,654</text:p>
          </table:table-cell>
          <table:table-cell table:style-name="ce2" office:value-type="float" office:value="2.9" calcext:value-type="float">
            <text:p>2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586569" calcext:value-type="float">
            <text:p>586,569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2025358" calcext:value-type="float">
            <text:p>12,025,358</text:p>
          </table:table-cell>
          <table:table-cell table:style-name="ce2" office:value-type="float" office:value="10.81" calcext:value-type="float">
            <text:p>10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610294" calcext:value-type="float">
            <text:p>1,610,294</text:p>
          </table:table-cell>
          <table:table-cell table:style-name="ce2" office:value-type="float" office:value="1.45" calcext:value-type="float">
            <text:p>1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328998" calcext:value-type="float">
            <text:p>3,328,998</text:p>
          </table:table-cell>
          <table:table-cell table:style-name="ce2" office:value-type="float" office:value="2.99" calcext:value-type="float">
            <text:p>2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366555" calcext:value-type="float">
            <text:p>366,555</text:p>
          </table:table-cell>
          <table:table-cell table:style-name="ce2" office:value-type="float" office:value="0.33" calcext:value-type="float">
            <text:p>0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021976" calcext:value-type="float">
            <text:p>1,021,976</text:p>
          </table:table-cell>
          <table:table-cell table:style-name="ce2" office:value-type="float" office:value="0.92" calcext:value-type="float">
            <text:p>0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461437" calcext:value-type="float">
            <text:p>461,437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774300" calcext:value-type="float">
            <text:p>774,300</text:p>
          </table:table-cell>
          <table:table-cell table:style-name="ce2" office:value-type="float" office:value="0.7" calcext:value-type="float">
            <text:p>0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230340" calcext:value-type="float">
            <text:p>230,340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242844" calcext:value-type="float">
            <text:p>242,844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38305" calcext:value-type="float">
            <text:p>38,305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47321" calcext:value-type="float">
            <text:p>247,321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604145" calcext:value-type="float">
            <text:p>604,145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125505" calcext:value-type="float">
            <text:p>1,125,505</text:p>
          </table:table-cell>
          <table:table-cell table:style-name="ce2" office:value-type="float" office:value="1.01" calcext:value-type="float">
            <text:p>1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27542" calcext:value-type="float">
            <text:p>127,542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16144" calcext:value-type="float">
            <text:p>16,144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221346" calcext:value-type="float">
            <text:p>221,346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2071265" calcext:value-type="float">
            <text:p>2,071,265</text:p>
          </table:table-cell>
          <table:table-cell table:style-name="ce2" office:value-type="float" office:value="1.86" calcext:value-type="float">
            <text:p>1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624875" calcext:value-type="float">
            <text:p>624,875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742749" calcext:value-type="float">
            <text:p>742,749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1000" calcext:value-type="float">
            <text:p>1,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89030" calcext:value-type="float">
            <text:p>89,030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182260" calcext:value-type="float">
            <text:p>1,182,260</text:p>
          </table:table-cell>
          <table:table-cell table:style-name="ce2" office:value-type="float" office:value="1.06" calcext:value-type="float">
            <text:p>1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021428" calcext:value-type="float">
            <text:p>1,021,428</text:p>
          </table:table-cell>
          <table:table-cell table:style-name="ce2" office:value-type="float" office:value="0.92" calcext:value-type="float">
            <text:p>0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13550" calcext:value-type="float">
            <text:p>13,55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82094" calcext:value-type="float">
            <text:p>82,094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47018" calcext:value-type="float">
            <text:p>147,018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268752" calcext:value-type="float">
            <text:p>268,752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13910" calcext:value-type="float">
            <text:p>13,91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1293911" calcext:value-type="float">
            <text:p>111,293,911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Unifont" style:font-family-complex="Unifont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02-14T01:10:40</meta:creation-date>
    <dc:date>2018-02-14T01:10:48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