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82167" calcext:value-type="float">
            <text:p>382,167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59580" calcext:value-type="float">
            <text:p>59,58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7186398" calcext:value-type="float">
            <text:p>37,186,398</text:p>
          </table:table-cell>
          <table:table-cell table:style-name="ce2" office:value-type="float" office:value="33.11" calcext:value-type="float">
            <text:p>33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696971" calcext:value-type="float">
            <text:p>2,696,971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9193" calcext:value-type="float">
            <text:p>59,193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55256" calcext:value-type="float">
            <text:p>1,055,256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57555" calcext:value-type="float">
            <text:p>757,555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80707" calcext:value-type="float">
            <text:p>380,707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88908" calcext:value-type="float">
            <text:p>388,90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54044" calcext:value-type="float">
            <text:p>954,044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75026" calcext:value-type="float">
            <text:p>775,026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41360" calcext:value-type="float">
            <text:p>141,36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65059" calcext:value-type="float">
            <text:p>465,059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31773" calcext:value-type="float">
            <text:p>531,77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19487" calcext:value-type="float">
            <text:p>219,487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37537" calcext:value-type="float">
            <text:p>437,537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38018" calcext:value-type="float">
            <text:p>2,938,018</text:p>
          </table:table-cell>
          <table:table-cell table:style-name="ce2" office:value-type="float" office:value="2.62" calcext:value-type="float">
            <text:p>2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62195" calcext:value-type="float">
            <text:p>962,195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423371" calcext:value-type="float">
            <text:p>3,423,371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407779" calcext:value-type="float">
            <text:p>8,407,779</text:p>
          </table:table-cell>
          <table:table-cell table:style-name="ce2" office:value-type="float" office:value="7.49" calcext:value-type="float">
            <text:p>7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975141" calcext:value-type="float">
            <text:p>2,975,141</text:p>
          </table:table-cell>
          <table:table-cell table:style-name="ce2" office:value-type="float" office:value="2.65" calcext:value-type="float">
            <text:p>2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56213" calcext:value-type="float">
            <text:p>856,213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77950" calcext:value-type="float">
            <text:p>1,377,950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21276" calcext:value-type="float">
            <text:p>4,221,276</text:p>
          </table:table-cell>
          <table:table-cell table:style-name="ce2" office:value-type="float" office:value="3.76" calcext:value-type="float">
            <text:p>3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28123" calcext:value-type="float">
            <text:p>528,12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49391" calcext:value-type="float">
            <text:p>549,391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91783" calcext:value-type="float">
            <text:p>591,783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03029" calcext:value-type="float">
            <text:p>903,029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89254" calcext:value-type="float">
            <text:p>589,254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68240" calcext:value-type="float">
            <text:p>68,24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37094" calcext:value-type="float">
            <text:p>637,094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814003" calcext:value-type="float">
            <text:p>12,814,003</text:p>
          </table:table-cell>
          <table:table-cell table:style-name="ce2" office:value-type="float" office:value="11.41" calcext:value-type="float">
            <text:p>1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4828347" calcext:value-type="float">
            <text:p>54,828,347</text:p>
          </table:table-cell>
          <table:table-cell table:style-name="ce2" office:value-type="float" office:value="48.82" calcext:value-type="float">
            <text:p>48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3105" calcext:value-type="float">
            <text:p>73,10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93986" calcext:value-type="float">
            <text:p>293,98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37187" calcext:value-type="float">
            <text:p>637,187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169384" calcext:value-type="float">
            <text:p>7,169,384</text:p>
          </table:table-cell>
          <table:table-cell table:style-name="ce2" office:value-type="float" office:value="6.38" calcext:value-type="float">
            <text:p>6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742630" calcext:value-type="float">
            <text:p>2,742,630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76590" calcext:value-type="float">
            <text:p>3,576,590</text:p>
          </table:table-cell>
          <table:table-cell table:style-name="ce2" office:value-type="float" office:value="3.18" calcext:value-type="float">
            <text:p>3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03826" calcext:value-type="float">
            <text:p>2,103,826</text:p>
          </table:table-cell>
          <table:table-cell table:style-name="ce2" office:value-type="float" office:value="1.87" calcext:value-type="float">
            <text:p>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52865" calcext:value-type="float">
            <text:p>952,865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359008" calcext:value-type="float">
            <text:p>11,359,008</text:p>
          </table:table-cell>
          <table:table-cell table:style-name="ce2" office:value-type="float" office:value="10.12" calcext:value-type="float">
            <text:p>1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18866" calcext:value-type="float">
            <text:p>3,418,866</text:p>
          </table:table-cell>
          <table:table-cell table:style-name="ce2" office:value-type="float" office:value="3.04" calcext:value-type="float">
            <text:p>3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45456" calcext:value-type="float">
            <text:p>545,456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068204" calcext:value-type="float">
            <text:p>12,068,204</text:p>
          </table:table-cell>
          <table:table-cell table:style-name="ce2" office:value-type="float" office:value="10.75" calcext:value-type="float">
            <text:p>1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01371" calcext:value-type="float">
            <text:p>1,601,371</text:p>
          </table:table-cell>
          <table:table-cell table:style-name="ce2" office:value-type="float" office:value="1.43" calcext:value-type="float">
            <text:p>1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22394" calcext:value-type="float">
            <text:p>3,122,394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10818" calcext:value-type="float">
            <text:p>210,818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59867" calcext:value-type="float">
            <text:p>959,867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16175" calcext:value-type="float">
            <text:p>516,175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74840" calcext:value-type="float">
            <text:p>674,84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75658" calcext:value-type="float">
            <text:p>175,65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95528" calcext:value-type="float">
            <text:p>295,528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80983" calcext:value-type="float">
            <text:p>80,98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59313" calcext:value-type="float">
            <text:p>259,313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67162" calcext:value-type="float">
            <text:p>667,162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14347" calcext:value-type="float">
            <text:p>1,014,347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36439" calcext:value-type="float">
            <text:p>136,43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8300" calcext:value-type="float">
            <text:p>8,3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64046" calcext:value-type="float">
            <text:p>164,046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948319" calcext:value-type="float">
            <text:p>1,948,319</text:p>
          </table:table-cell>
          <table:table-cell table:style-name="ce2" office:value-type="float" office:value="1.73" calcext:value-type="float">
            <text:p>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74024" calcext:value-type="float">
            <text:p>774,024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36342" calcext:value-type="float">
            <text:p>736,342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54350" calcext:value-type="float">
            <text:p>54,35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139398" calcext:value-type="float">
            <text:p>1,139,398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138535" calcext:value-type="float">
            <text:p>1,138,535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2700" calcext:value-type="float">
            <text:p>22,7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7920" calcext:value-type="float">
            <text:p>77,92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44566" calcext:value-type="float">
            <text:p>144,566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52271" calcext:value-type="float">
            <text:p>252,271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34300" calcext:value-type="float">
            <text:p>34,3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2298552" calcext:value-type="float">
            <text:p>112,298,55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2-14T02:55:58</meta:creation-date>
    <dc:date>2018-02-14T02:56:11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